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20pt" style:font-size-asian="20pt" style:font-size-complex="20pt"/>
    </style:style>
    <style:style style:name="P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2.489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2.489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6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7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3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50%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50%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5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5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50%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50%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4pt" style:font-size-asian="14pt" style:font-size-complex="14pt"/>
    </style:style>
    <style:style style:name="P7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4pt" style:font-size-asian="14pt" style:font-size-complex="14pt"/>
    </style:style>
    <style:style style:name="P7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4pt" style:font-size-asian="14pt" style:font-size-complex="14pt"/>
    </style:style>
    <style:style style:name="P74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T75" style:parent-style-name="Zadanifontodlomka" style:family="text">
      <style:text-properties style:font-name="Times New Roman" fo:font-size="12pt" style:font-size-asian="12pt" style:font-size-complex="12pt"/>
    </style:style>
    <style:style style:name="T76" style:parent-style-name="Zadanifontodlomka" style:family="text">
      <style:text-properties style:font-name="Times New Roman" fo:font-size="12pt" style:font-size-asian="12pt" style:font-size-complex="12pt"/>
    </style:style>
    <style:style style:name="T77" style:parent-style-name="Zadanifontodlomka" style:family="text">
      <style:text-properties style:font-name="Times New Roman" fo:font-size="12pt" style:font-size-asian="12pt" style:font-size-complex="12pt"/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T85" style:parent-style-name="Zadanifontodlomka" style:family="text">
      <style:text-properties style:font-name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>
        <style:tab-stops>
          <style:tab-stop style:type="left" style:position="2.4895in"/>
          <style:tab-stop style:type="left" style:position="3.7409in"/>
          <style:tab-stop style:type="left" style:position="3.8395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4pt" style:font-size-asian="14pt" style:font-size-complex="14pt"/>
    </style:style>
    <style:style style:name="P94" style:parent-style-name="Normal" style:family="paragraph">
      <style:paragraph-properties>
        <style:tab-stops>
          <style:tab-stop style:type="left" style:position="2.4895in"/>
        </style:tab-stops>
      </style:paragraph-properties>
    </style:style>
  </office:automatic-styles>
  <office:body>
    <office:text text:use-soft-page-breaks="true">
      <text:p text:style-name="P1"/>
      <text:p text:style-name="P2">Podatci o zahtjevu – <text:s/>upisni rok <text:s/>svibanj 2026. godine<text:tab/></text:p>
      <text:p text:style-name="P3">UID zahtjeva <text:s text:c="31"/>Šifra zahtjeva <text:s text:c="22"/>Unos zahtjeva <text:s text:c="2"/>(popunjava Vrtić)</text:p>
      <text:p text:style-name="P4">__________________ <text:s text:c="16"/>__________________ <text:s text:c="9"/>__________________________</text:p>
      <text:p text:style-name="P5">Status<text:s/>(majka/otac, skrbnik/ica,udomitelj/ica) <text:s text:c="11"/>E-mail podnositelja <text:s text:c="3"/></text:p>
      <text:p text:style-name="P6">____________________________________ <text:s text:c="13"/>_________________________________<text:s text:c="9"/></text:p>
      <text:p text:style-name="P7">Broj telefona/mob. podnositelja zahtjeva</text:p>
      <text:p text:style-name="P8">__________________</text:p>
      <text:p text:style-name="P9"/>
      <text:p text:style-name="P10">Podatci o djetetu</text:p>
      <text:p text:style-name="P11">OSOBNI PODATCI</text:p>
      <text:p text:style-name="P12">Ime <text:s text:c="7"/><text:s text:c="24"/><text:s text:c="3"/>Prezime<text:s text:c="27"/><text:s text:c="3"/>OIB <text:s text:c="4"/><text:s text:c="26"/><text:s text:c="2"/><text:s/>Datum rođenja</text:p>
      <text:p text:style-name="P13">__________________ <text:s text:c="4"/>___________________ <text:s text:c="4"/>___________________ <text:s text:c="3"/>_________________</text:p>
      <text:p text:style-name="P14">Mjesto<text:s/>rođenja <text:s text:c="15"/>Spol <text:s text:c="6"/><text:s text:c="27"/><text:s text:c="2"/>Država rođenja <text:s text:c="13"/><text:s/><text:s text:c="2"/>Državljanstvo</text:p>
      <text:p text:style-name="P15">__________________ <text:s text:c="3"/>_________________ <text:s text:c="9"/>___________________ <text:s text:c="2"/>_________________</text:p>
      <text:p text:style-name="P16">Nacionalna manjina <text:s text:c="5"/><text:s text:c="2"/>Nacionalnost</text:p>
      <text:p text:style-name="P17">__________________ <text:s text:c="3"/>_________________ <text:s text:c="3"/></text:p>
      <text:p text:style-name="P18">PODACI BRAĆE I SESTARA <text:s text:c="3"/><text:tab/></text:p>
      <text:p text:style-name="P19">Ime <text:s text:c="2"/><text:s text:c="32"/>Prezime <text:s/><text:s text:c="27"/><text:s/>OIB <text:s text:c="30"/><text:s text:c="3"/><text:s text:c="3"/>Datum rođenja</text:p>
      <text:p text:style-name="P20">_________________ <text:s text:c="6"/>_________________ <text:s text:c="9"/>_________________ <text:s text:c="9"/>_______________</text:p>
      <text:p text:style-name="P21">Ime <text:s text:c="34"/>Prezime <text:s text:c="29"/>OIB <text:s text:c="36"/>Datum rođenja</text:p>
      <text:p text:style-name="P22">_________________ <text:s text:c="6"/>_________________ <text:s text:c="9"/>_________________ <text:s text:c="9"/>_______________</text:p>
      <text:p text:style-name="P23">Ime <text:s text:c="34"/>Prezime <text:s text:c="29"/>OIB <text:s text:c="36"/>Datum rođenja</text:p>
      <text:p text:style-name="P24">_________________ <text:s text:c="6"/>_________________ <text:s text:c="9"/>_________________ <text:s text:c="9"/>_______________</text:p>
      <text:p text:style-name="P25">Ime <text:s text:c="34"/>Prezime <text:s text:c="29"/>OIB <text:s text:c="36"/>Datum rođenja</text:p>
      <text:p text:style-name="P26">_________________ <text:s text:c="6"/>_________________ <text:s text:c="9"/>_________________ <text:s text:c="9"/>_______________</text:p>
      <text:p text:style-name="P27"/>
      <text:p text:style-name="P28"/>
      <text:p text:style-name="P29">PODACI O PREBIVALIŠTU DJETETA</text:p>
      <text:p text:style-name="P30">Prebivalište-Država <text:s text:c="8"/>Prebivalište –Općina <text:s text:c="14"/>Prebivalište- Naselje <text:s text:c="6"/><text:s/>Poštanski broj</text:p>
      <text:p text:style-name="P31">__________________ <text:s text:c="4"/>__________________ <text:s text:c="10"/>__________________ <text:s text:c="6"/>______________</text:p>
      <text:p text:style-name="P32">Prebivalište-Ulica <text:s text:c="16"/>Kućni broj <text:s text:c="9"/>dodatak kućnom broju (A, B,C)</text:p>
      <text:p text:style-name="P33">____________________<text:s text:c="6"/>__________<text:s text:c="7"/>_________<text:s text:c="74"/></text:p>
      <text:p text:style-name="P34"/>
      <text:p text:style-name="P35"/>
      <text:p text:style-name="P36"/>
      <text:p text:style-name="P37"/>
      <text:p text:style-name="P38">Podatci <text:s/>roditelja/skrbnika/udomitelja<text:s/>1.<text:s/>-MAJKA</text:p>
      <text:p text:style-name="P39">OSOBNI PODATCI</text:p>
      <text:p text:style-name="P40">Ime <text:s text:c="35"/>Prezime <text:s text:c="30"/>OIB <text:s/><text:s text:c="29"/><text:s/>Datum rođenja</text:p>
      <text:p text:style-name="P41">_________________ <text:s text:c="7"/>__________________ <text:s text:c="5"/>___________________ <text:s text:c="2"/>________________<text:s text:c="27"/>Država rođenja <text:s text:c="5"/><text:s text:c="10"/><text:s/>Državljanstvo<text:s/><text:s text:c="12"/><text:s text:c="7"/><text:s/>Nacionalna manjina <text:s text:c="9"/>Nacionalnost</text:p>
      <text:p text:style-name="P42">_________________ <text:s text:c="6"/>__________________ <text:s text:c="7"/>__________________ <text:s text:c="5"/>________________</text:p>
      <text:p text:style-name="P43"><text:s text:c="19"/></text:p>
      <text:p text:style-name="P44">Zanimanje <text:s text:c="20"/><text:s text:c="7"/><text:s/>Stručna sprema</text:p>
      <text:p text:style-name="P45">__________________ <text:s text:c="9"/>_______________</text:p>
      <text:p text:style-name="P46">E-mail <text:s text:c="35"/><text:s text:c="6"/><text:s/>Broj tel/mob <text:s text:c="30"/></text:p>
      <text:p text:style-name="P47">______________________ <text:s text:c="9"/>_____________________</text:p>
      <text:p text:style-name="P48">PODACI O PREBIVALIŠTU</text:p>
      <text:p text:style-name="P49">Prebivalište-Država <text:s text:c="8"/>Prebivalište –Općina <text:s text:c="14"/>Prebivalište- Naselje <text:s text:c="7"/>Poštanski broj</text:p>
      <text:p text:style-name="P50">__________________ <text:s text:c="4"/>__________________ <text:s text:c="10"/>__________________ <text:s text:c="6"/>______________</text:p>
      <text:p text:style-name="P51">Prebivalište-Ulica <text:s text:c="16"/>Kućni broj <text:s text:c="9"/>Dodatak kućnom broju (A, B,C)</text:p>
      <text:p text:style-name="P52">____________________ <text:s text:c="5"/>__________ <text:s text:c="6"/>_________ <text:s text:c="53"/><text:s/><text:s text:c="19"/></text:p>
      <text:p text:style-name="P53"/>
      <text:p text:style-name="P54">Podatci roditelja/skrbnika/udomitelja<text:s/>2.<text:s/>-OTAC</text:p>
      <text:p text:style-name="P55">OSOBNI PODATCI</text:p>
      <text:p text:style-name="P56">Ime <text:s text:c="35"/>Prezime <text:s text:c="30"/>OIB <text:s text:c="31"/>Datum rođenja</text:p>
      <text:p text:style-name="P57">_________________ <text:s text:c="7"/>__________________ <text:s text:c="5"/>___________________ <text:s text:c="2"/>________________ <text:s text:c="26"/>Država rođenja <text:s text:c="15"/><text:s/>Državljanstvo<text:s/><text:s text:c="13"/><text:s text:c="5"/><text:s text:c="2"/>Nacionalna manjina <text:s text:c="9"/>Nacionalnost</text:p>
      <text:p text:style-name="P58">_________________ <text:s text:c="6"/>__________________ <text:s text:c="7"/>__________________ <text:s text:c="5"/>________________</text:p>
      <text:p text:style-name="P59"><text:s text:c="19"/></text:p>
      <text:p text:style-name="P60">Zanimanje <text:s text:c="28"/>Stručna sprema</text:p>
      <text:p text:style-name="P61">__________________ <text:s text:c="9"/>_______________</text:p>
      <text:p text:style-name="P62">E-mail <text:s text:c="42"/>Broj tel/mob <text:s text:c="30"/></text:p>
      <text:p text:style-name="P63">______________________ <text:s text:c="9"/>____________________</text:p>
      <text:p text:style-name="P64">PODACI O PREBIVALIŠTU</text:p>
      <text:p text:style-name="P65">Prebivalište-Država <text:s text:c="8"/>Prebivalište –Općina <text:s text:c="14"/>Prebivalište- Naselje <text:s text:c="7"/>Poštanski broj</text:p>
      <text:p text:style-name="P66">__________________ <text:s text:c="4"/>__________________ <text:s text:c="10"/>__________________ <text:s text:c="6"/>______________</text:p>
      <text:p text:style-name="P67">Prebivalište-Ulica <text:s text:c="16"/>Kućni broj <text:s text:c="9"/>Dodatak kućnom broju (A, B,C)</text:p>
      <text:p text:style-name="P68"><text:span text:style-name="T69">____________________ <text:s text:c="5"/>__________ <text:s text:c="6"/>_________ <text:s text:c="73"/></text:span></text:p>
      <text:p text:style-name="P70"><text:s text:c="90"/></text:p>
      <text:p text:style-name="P71"/>
      <text:p text:style-name="P72"/>
      <text:p text:style-name="P73">Odabrane lokacije i programi (označiti odabrano znakom <text:s/>x)</text:p>
      <text:p text:style-name="P74"><text:span text:style-name="T75">Lokacija <text:s text:c="19"/></text:span><text:span text:style-name="T76"><text:s text:c="2"/></text:span><text:span text:style-name="T77">Adresa <text:s text:c="36"/></text:span><text:span text:style-name="T78"><text:s text:c="6"/></text:span><text:span text:style-name="T79"><text:s/>Program</text:span></text:p>
      <text:p text:style-name="P80">1.<text:s/>Centralni objekt <text:s text:c="3"/>Ul.<text:s/>učitelja Vjekoslava Kezele 8<text:s text:c="5"/>Redoviti program<text:s/>– rana dob<text:s/>(do 3 god)<text:s/></text:p>
      <text:p text:style-name="P81"><text:s text:c="93"/>____<text:s text:c="19"/><text:s text:c="14"/><text:s/><text:s text:c="8"/><text:s text:c="9"/><text:s text:c="68"/></text:p>
      <text:p text:style-name="P82"><text:s text:c="90"/>Redoviti program-vrtićka dob (od 3 god.)</text:p>
      <text:p text:style-name="P83"><text:s text:c="88"/><text:s text:c="3"/><text:s text:c="2"/>____</text:p>
      <text:p text:style-name="P84"><text:span text:style-name="T85">Lokacija <text:s text:c="31"/>Adresa <text:s text:c="4"/></text:span><text:span text:style-name="T86"><text:s text:c="29"/></text:span><text:span text:style-name="T87">Program</text:span></text:p>
      <text:p text:style-name="P88">2. P O Lužan Biškupečki <text:s text:c="3"/><text:s/>Pri Gori 1, Lužan Biškup.<text:s/><text:s text:c="2"/>Redoviti program – rana dob (do 3 god)<text:s/></text:p>
      <text:p text:style-name="P89"><text:s text:c="60"/><text:s text:c="33"/>____ <text:s text:c="118"/></text:p>
      <text:p text:style-name="P90"><text:s text:c="61"/><text:s text:c="28"/><text:s/>Redoviti program-vrtićka dob (od 3 god.)</text:p>
      <text:p text:style-name="P91"><text:s text:c="92"/><text:s/>____</text:p>
      <text:p text:style-name="P92"><text:s text:c="2"/></text:p>
      <text:p text:style-name="P93">Broj bodova<text:s/><text:s/>(upisuje Vrtić)<text:s text:c="2"/>_______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bamara</meta:initial-creator>
    <dc:creator>Bubamara</dc:creator>
    <meta:creation-date>2023-05-26T11:40:00Z</meta:creation-date>
    <dc:date>2026-04-28T06:31:00Z</dc:date>
    <meta:print-date>2026-04-28T06:26:00Z</meta:print-date>
    <meta:template xlink:href="Normal" xlink:type="simple"/>
    <meta:editing-cycles>9</meta:editing-cycles>
    <meta:editing-duration>PT19320S</meta:editing-duration>
    <meta:document-statistic meta:page-count="3" meta:paragraph-count="12" meta:word-count="932" meta:character-count="6239" meta:row-count="44" meta:non-whitespace-character-count="5319"/>
  </office:meta>
</office:document-meta>
</file>