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20pt" style:font-size-asian="20pt" style:font-size-complex="20pt"/>
    </style:style>
    <style:style style:name="P1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3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5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5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72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Podatci o zahtjevu – <text:s/>upisni rok <text:s/>VELJAČA 2026. godine<text:tab/></text:p>
      <text:p text:style-name="P3"/>
      <text:p text:style-name="P4">UID zahtjeva <text:s text:c="31"/>Šifra zahtjeva <text:s text:c="22"/>Unos zahtjeva <text:s text:c="2"/>(popunjava Vrtić)</text:p>
      <text:p text:style-name="P5"/>
      <text:p text:style-name="P6">Status (majka/otac, skrbnik/ica, udomitelj/ica) <text:s text:c="26"/>E-mail podnositelja <text:s text:c="12"/></text:p>
      <text:p text:style-name="P7"/>
      <text:p text:style-name="P8">Broj telefona/mob. podnositelja zahtjeva</text:p>
      <text:p text:style-name="P9"/>
      <text:p text:style-name="P10">Podatci o djetetu</text:p>
      <text:p text:style-name="P11">OSOBNI PODATCI</text:p>
      <text:p text:style-name="P12">Ime <text:s text:c="42"/>Prezime <text:s text:c="34"/>OIB <text:s text:c="31"/>Datum rođenja</text:p>
      <text:p text:style-name="P13"/>
      <text:p text:style-name="P14">Mjesto rođenja <text:s text:c="24"/>Spol <text:s text:c="40"/>Država rođenja <text:s text:c="14"/>Državljanstvo</text:p>
      <text:p text:style-name="P15"/>
      <text:p text:style-name="P16">Nacionalna manjina <text:s text:c="16"/>Nacionalnost</text:p>
      <text:p text:style-name="P17"/>
      <text:p text:style-name="P18">PODACI BRAĆE I SESTARA <text:s text:c="3"/><text:tab/></text:p>
      <text:p text:style-name="P19">Ime <text:s text:c="34"/>Prezime <text:s text:c="34"/>OIB <text:s text:c="34"/>Datum rođenja</text:p>
      <text:p text:style-name="P20">Ime <text:s text:c="34"/>Prezime <text:s text:c="34"/>OIB <text:s text:c="34"/>Datum rođenja</text:p>
      <text:p text:style-name="P21">Ime <text:s text:c="34"/>Prezime <text:s text:c="34"/>OIB <text:s text:c="34"/>Datum rođenja</text:p>
      <text:p text:style-name="P22"/>
      <text:p text:style-name="P23">PODACI O PREBIVALIŠTU DJETETA</text:p>
      <text:p text:style-name="P24">Prebivalište-Država <text:s text:c="8"/>Prebivalište –Općina <text:s text:c="14"/>Prebivalište- Naselje <text:s text:c="14"/>Poštanski broj</text:p>
      <text:p text:style-name="P25"/>
      <text:p text:style-name="P26">Prebivalište-Ulica <text:s text:c="9"/>Prebivalište–Kućni broj <text:s text:c="10"/>Prebivalište-dodatak kućnom broju (A, B,C)</text:p>
      <text:p text:style-name="P27"><text:s text:c="89"/></text:p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Podatci <text:s/>roditelja/skrbnika/udomitelja <text:s/>-majka</text:p>
      <text:p text:style-name="P35">OSOBNI PODATCI</text:p>
      <text:p text:style-name="P36">Ime <text:s text:c="40"/>Prezime <text:s text:c="26"/>OIB <text:s text:c="35"/>Datum rođenja</text:p>
      <text:p text:style-name="P37"/>
      <text:p text:style-name="P38"/>
      <text:p text:style-name="P39">Mjesto rođenja <text:s text:c="23"/>Spol <text:s text:c="31"/>Država rođenja <text:s text:c="17"/>Državljanstvo</text:p>
      <text:p text:style-name="P40"/>
      <text:p text:style-name="P41">Nacionalna manjina <text:s text:c="15"/>Nacionalnost <text:s text:c="18"/>Zanimanje <text:s text:c="24"/>Stručna sprema</text:p>
      <text:p text:style-name="P42"/>
      <text:p text:style-name="P43">E-mail <text:s text:c="36"/>Broj tel./mob . <text:s text:c="29"/></text:p>
      <text:p text:style-name="P44"/>
      <text:p text:style-name="P45">PODACI O PREBIVALIŠTU</text:p>
      <text:p text:style-name="P46">Prebivalište-Država <text:s text:c="12"/>Prebivalište–Općina <text:s text:c="14"/>Prebivalište-Naselje <text:s text:c="10"/>Poštanski broj</text:p>
      <text:p text:style-name="P47"/>
      <text:p text:style-name="P48">Prebivalište-Ulica <text:s text:c="15"/>Prebivalište–Kućni broj <text:s text:c="9"/>Prebivalište-dodatak kućnom broju <text:s text:c="98"/></text:p>
      <text:p text:style-name="P49"/>
      <text:p text:style-name="P50">Podatci roditelja/skrbnika/udomitelja -otac</text:p>
      <text:p text:style-name="P51">OSOBNI PODATCI <text:s/></text:p>
      <text:p text:style-name="P52">Ime <text:s text:c="38"/>Prezime <text:s text:c="35"/>OIB <text:s text:c="33"/>Datum rođenja</text:p>
      <text:p text:style-name="P53"/>
      <text:p text:style-name="P54">Mjesto rođenja <text:s text:c="21"/>Spol <text:s text:c="40"/>Država rođenja <text:s text:c="15"/>Državljanstvo</text:p>
      <text:p text:style-name="P55"><text:tab/></text:p>
      <text:p text:style-name="P56">Nacionalna manjina <text:s text:c="13"/>Nacionalnost <text:s text:c="26"/>Zanimanje <text:s text:c="23"/>Stručna sprema</text:p>
      <text:p text:style-name="P57"/>
      <text:p text:style-name="P58">E-mail <text:s text:c="35"/>Broj tel./mob. <text:s text:c="24"/></text:p>
      <text:p text:style-name="P59"/>
      <text:p text:style-name="P60">PODACI O PREBIVALIŠTU</text:p>
      <text:p text:style-name="P61">Prebivalište-Država <text:s text:c="8"/>Prebivalište–Općina <text:s text:c="13"/>Prebivalište - Naselje <text:s text:c="12"/>Poštanski broj</text:p>
      <text:p text:style-name="P62"/>
      <text:p text:style-name="P63">Prebivalište-Ulica <text:s text:c="11"/>Prebivalište–Kućni broj <text:s text:c="8"/>Prebivalište-dodatak kućnom broju<text:s/></text:p>
      <text:p text:style-name="P64"><text:s text:c="90"/></text:p>
      <text:p text:style-name="P65">Odabrane lokacije i programi (označiti odabrano znakom x)</text:p>
      <text:p text:style-name="P66"><text:s text:c="22"/>Lokacija <text:s text:c="31"/>Adresa <text:s text:c="37"/>Program</text:p>
      <text:p text:style-name="P67">1. Dječji vrtić Bubamara <text:s text:c="11"/>Ulica učitelja Vjekoslava <text:s text:c="18"/>Redoviti program-jaslice</text:p>
      <text:p text:style-name="P68"><text:s text:c="52"/>Kezele 8, Gornji Kneginec <text:s text:c="15"/>Redoviti program-vrtić</text:p>
      <text:p text:style-name="P69">2. P O Lužan Biškupečki <text:s text:c="10"/>Pri Gori 1, Lužan Biškupečki <text:s text:c="12"/>Redoviti program–jaslice</text:p>
      <text:p text:style-name="P70"><text:s text:c="112"/>Redoviti program–vrtić</text:p>
      <text:p text:style-name="P71"><text:span text:style-name="T72">Kriteriji i bodovanje (upisuje Vrtić)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ubamara</meta:initial-creator>
    <dc:creator>Djecji Vrtić Bubamara Kneginec</dc:creator>
    <meta:creation-date>2026-02-10T10:29:00Z</meta:creation-date>
    <dc:date>2026-02-10T10:29:00Z</dc:date>
    <meta:print-date>2025-02-13T09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825" meta:row-count="27" meta:non-whitespace-character-count="3261"/>
  </office:meta>
</office:document-meta>
</file>