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6pt" style:font-size-asian="16pt" style:font-size-complex="16pt"/>
    </style:style>
    <style:style style:name="P3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20pt" style:font-size-asian="20pt" style:font-size-complex="20pt"/>
    </style:style>
    <style:style style:name="P10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>
        <style:tab-stops>
          <style:tab-stop style:type="left" style:position="2.489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>
        <style:tab-stops>
          <style:tab-stop style:type="left" style:position="2.489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23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29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0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1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2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3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4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6pt" style:font-size-asian="16pt" style:font-size-complex="16pt"/>
    </style:style>
    <style:style style:name="P35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41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6pt" style:font-size-asian="16pt" style:font-size-complex="16pt"/>
    </style:style>
    <style:style style:name="P50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6pt" style:font-size-asian="16pt" style:font-size-complex="16pt"/>
    </style:style>
    <style:style style:name="P51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>
        <style:tab-stops>
          <style:tab-stop style:type="left" style:position="0.6458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4pt" style:font-size-asian="14pt" style:font-size-complex="14pt"/>
    </style:style>
    <style:style style:name="P66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>
        <style:tab-stops>
          <style:tab-stop style:type="left" style:position="2.4895in"/>
        </style:tab-stops>
      </style:paragraph-properties>
    </style:style>
    <style:style style:name="T72" style:parent-style-name="Zadanifontodlomka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Podatci o zahtjevu – <text:s/>upisni rok <text:s/>RUJAN<text:s/>2025. godine<text:tab/></text:p>
      <text:p text:style-name="P3"/>
      <text:p text:style-name="P4">UID zahtjeva <text:s text:c="31"/>Šifra zahtjeva <text:s text:c="22"/>Unos zahtjeva <text:s text:c="2"/>(popunjava Vrtić)</text:p>
      <text:p text:style-name="P5"/>
      <text:p text:style-name="P6">Status<text:s/>(majka/otac, skrbnik/ica,<text:s/>udomitelj/ica) <text:s text:c="11"/><text:s text:c="15"/>E-mail podnositelja <text:s text:c="12"/></text:p>
      <text:p text:style-name="P7"/>
      <text:p text:style-name="P8">Broj telefona/mob. podnositelja zahtjeva</text:p>
      <text:p text:style-name="P9"/>
      <text:p text:style-name="P10">Podatci o djetetu</text:p>
      <text:p text:style-name="P11">OSOBNI PODATCI</text:p>
      <text:p text:style-name="P12">Ime <text:s text:c="42"/>Prezime <text:s text:c="34"/>OIB <text:s text:c="4"/><text:s text:c="27"/>Datum rođenja</text:p>
      <text:p text:style-name="P13"/>
      <text:p text:style-name="P14">Mjesto rođenja <text:s text:c="24"/>Spol <text:s text:c="40"/>Država rođenja <text:s text:c="14"/>Državljanstvo</text:p>
      <text:p text:style-name="P15"/>
      <text:p text:style-name="P16">Nacionalna manjina <text:s text:c="15"/><text:s/>Nacionalnost</text:p>
      <text:p text:style-name="P17"/>
      <text:p text:style-name="P18">PODACI BRAĆE I SESTARA <text:s text:c="3"/><text:tab/></text:p>
      <text:p text:style-name="P19">Ime <text:s text:c="2"/><text:s text:c="32"/>Prezime <text:s text:c="34"/>OIB <text:s text:c="34"/>Datum rođenja</text:p>
      <text:p text:style-name="P20">Ime <text:s text:c="34"/>Prezime <text:s text:c="34"/>OIB <text:s text:c="34"/>Datum rođenja</text:p>
      <text:p text:style-name="P21">Ime <text:s text:c="34"/>Prezime <text:s text:c="34"/>OIB <text:s text:c="34"/>Datum rođenja</text:p>
      <text:p text:style-name="P22"/>
      <text:p text:style-name="P23">PODACI O PREBIVALIŠTU DJETETA</text:p>
      <text:p text:style-name="P24">Prebivalište-Država <text:s text:c="8"/>Prebivalište –Općina <text:s text:c="14"/>Prebivalište- Naselje <text:s text:c="6"/><text:s text:c="8"/>Poštanski broj</text:p>
      <text:p text:style-name="P25"/>
      <text:p text:style-name="P26">Prebivalište-Ulica <text:s text:c="9"/>Prebivalište–Kućni broj <text:s text:c="8"/><text:s/><text:s/>Prebivalište-dodatak kućnom broju (A, B,C)</text:p>
      <text:p text:style-name="P27"><text:s text:c="89"/></text:p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Podatci <text:s/>roditelja/skrbnika/udomitelja <text:s/>-majka</text:p>
      <text:p text:style-name="P35">OSOBNI PODATCI</text:p>
      <text:p text:style-name="P36">Ime <text:s text:c="34"/><text:s text:c="5"/><text:s/>Prezime <text:s text:c="26"/>OIB <text:s text:c="34"/><text:s/>Datum rođenja</text:p>
      <text:p text:style-name="P37"/>
      <text:p text:style-name="P38"/>
      <text:p text:style-name="P39">Mjesto rođenja <text:s text:c="23"/>Spol <text:s text:c="29"/><text:s/><text:s/>Država rođenja <text:s text:c="5"/><text:s text:c="12"/>Državljanstvo</text:p>
      <text:p text:style-name="P40"/>
      <text:p text:style-name="P41">Nacionalna manjina <text:s text:c="15"/>Nacionalnost <text:s text:c="18"/>Zanimanje <text:s text:c="20"/><text:s text:c="3"/><text:s/>Stručna sprema</text:p>
      <text:p text:style-name="P42"/>
      <text:p text:style-name="P43">E-mail <text:s text:c="36"/>Broj tel./mob<text:s/>.<text:s text:c="30"/></text:p>
      <text:p text:style-name="P44"/>
      <text:p text:style-name="P45">PODACI O PREBIVALIŠTU</text:p>
      <text:p text:style-name="P46">Prebivalište-Država <text:s text:c="12"/>Prebivalište–Općina <text:s text:c="14"/>Prebivalište-Naselje <text:s text:c="7"/><text:s text:c="2"/><text:s/>Poštanski broj</text:p>
      <text:p text:style-name="P47"/>
      <text:p text:style-name="P48">Prebivalište-Ulica <text:s text:c="15"/>Prebivalište–Kućni broj <text:s text:c="9"/>Prebivalište-dodatak kućnom broju <text:s text:c="39"/><text:s text:c="59"/></text:p>
      <text:p text:style-name="P49"/>
      <text:p text:style-name="P50">Podatci roditelja/skrbnika/udomitelja -otac</text:p>
      <text:p text:style-name="P51">OSOBNI PODATCI <text:s/></text:p>
      <text:p text:style-name="P52">Ime <text:s text:c="38"/>Prezime <text:s text:c="35"/>OIB <text:s text:c="33"/>Datum rođenja</text:p>
      <text:p text:style-name="P53"/>
      <text:p text:style-name="P54">Mjesto rođenja <text:s text:c="21"/>Spol <text:s text:c="40"/>Država rođenja <text:s text:c="15"/>Državljanstvo</text:p>
      <text:p text:style-name="P55"><text:tab/></text:p>
      <text:p text:style-name="P56">Nacionalna manjina <text:s text:c="13"/>Nacionalnost <text:s text:c="26"/>Zanimanje <text:s text:c="23"/>Stručna sprema</text:p>
      <text:p text:style-name="P57"/>
      <text:p text:style-name="P58">E-mail<text:s text:c="36"/>Broj tel./mob.<text:s text:c="25"/></text:p>
      <text:p text:style-name="P59"/>
      <text:p text:style-name="P60">PODACI O PREBIVALIŠTU</text:p>
      <text:p text:style-name="P61">Prebivalište-Država <text:s text:c="8"/>Prebivalište–Općina <text:s text:c="13"/>Prebivalište<text:s/>- Naselje <text:s text:c="12"/>Poštanski broj</text:p>
      <text:p text:style-name="P62"/>
      <text:p text:style-name="P63">Prebivalište-Ulica <text:s text:c="11"/>Prebivalište–Kućni broj <text:s text:c="8"/>Prebivalište-dodatak<text:s/>kućnom broju<text:s/></text:p>
      <text:p text:style-name="P64"><text:s text:c="90"/></text:p>
      <text:p text:style-name="P65">Odabrane lokacije i programi (označiti odabrano znakom<text:s/>x)</text:p>
      <text:p text:style-name="P66"><text:s text:c="22"/>Lokacija <text:s text:c="19"/><text:s text:c="12"/>Adresa <text:s text:c="37"/>Program</text:p>
      <text:p text:style-name="P67">1. Dječji vrtić Bubamara <text:s text:c="11"/>Ulica učitelja Vjekoslava <text:s text:c="18"/>Redoviti program-jaslice</text:p>
      <text:p text:style-name="P68"><text:s text:c="52"/>Kezele 8, Gornji Kneginec <text:s text:c="7"/><text:s text:c="8"/>Redoviti program-vrtić</text:p>
      <text:p text:style-name="P69">2. P O Lužan Biškupečki <text:s text:c="10"/>Pri Gori 1, Lužan Biškupečki <text:s text:c="12"/>Redoviti program–jaslice</text:p>
      <text:p text:style-name="P70"><text:s text:c="112"/>Redoviti<text:s/>program–vrtić</text:p>
      <text:p text:style-name="P71"><text:span text:style-name="T72">Kriteriji i bodovanje (upisuje Vrtić) 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bamara</meta:initial-creator>
    <dc:creator>Djecji Vrtić Bubamara Kneginec</dc:creator>
    <meta:creation-date>2025-09-05T05:37:00Z</meta:creation-date>
    <dc:date>2025-09-05T05:38:00Z</dc:date>
    <meta:print-date>2025-02-13T09:36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71" meta:character-count="3823" meta:row-count="27" meta:non-whitespace-character-count="3259"/>
  </office:meta>
</office:document-meta>
</file>