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/>
      <style:text-properties style:font-name="Times New Roman" style:font-name-asian="Times New Roman" fo:font-weight="bold" style:font-weight-asian="bold" style:language-asian="hr" style:country-asian="HR"/>
    </style:style>
    <style:style style:name="P2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fo:font-weight="bold" style:font-weight-asian="bold" style:language-asian="hr" style:country-asian="HR"/>
    </style:style>
    <style:style style:name="P3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P4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P5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P6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P7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P8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P9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P10" style:parent-style-name="Normal" style:family="paragraph">
      <style:paragraph-properties fo:widows="0" fo:orphans="0" style:text-autospace="none" fo:text-align="justify"/>
    </style:style>
    <style:style style:name="T11" style:parent-style-name="Zadanifontodlomka" style:family="text">
      <style:text-properties style:font-name="Times New Roman" style:font-name-asian="Times New Roman" style:language-asian="hr" style:country-asian="HR"/>
    </style:style>
    <style:style style:name="T12" style:parent-style-name="Zadanifontodlomka" style:family="text">
      <style:text-properties style:font-name="Times New Roman" style:font-name-asian="Times New Roman" style:language-asian="hr" style:country-asian="HR"/>
    </style:style>
    <style:style style:name="T13" style:parent-style-name="Zadanifontodlomka" style:family="text">
      <style:text-properties style:language-asian="hr" style:country-asian="HR"/>
    </style:style>
    <style:style style:name="T14" style:parent-style-name="Zadanifontodlomka" style:family="text">
      <style:text-properties style:font-name="Times New Roman" style:font-name-asian="Times New Roman" style:language-asian="hr" style:country-asian="HR"/>
    </style:style>
    <style:style style:name="T15" style:parent-style-name="Zadanifontodlomka" style:family="text">
      <style:text-properties style:font-name="Times New Roman" style:font-name-asian="Times New Roman" style:language-asian="hr" style:country-asian="HR"/>
    </style:style>
    <style:style style:name="P16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P17" style:parent-style-name="Normal" style:family="paragraph">
      <style:paragraph-properties fo:widows="0" fo:orphans="0" style:text-autospace="none" fo:text-align="center"/>
      <style:text-properties style:font-name="Times New Roman" style:font-name-asian="Times New Roman" fo:font-weight="bold" style:font-weight-asian="bold" style:language-asian="hr" style:country-asian="HR"/>
    </style:style>
    <style:style style:name="P18" style:parent-style-name="Normal" style:family="paragraph">
      <style:paragraph-properties fo:widows="0" fo:orphans="0" style:text-autospace="none" fo:text-align="center"/>
      <style:text-properties style:font-name="Times New Roman" style:font-name-asian="Times New Roman" fo:font-weight="bold" style:font-weight-asian="bold" style:language-asian="hr" style:country-asian="HR"/>
    </style:style>
    <style:style style:name="P19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fo:font-weight="bold" style:font-weight-asian="bold" style:language-asian="hr" style:country-asian="HR"/>
    </style:style>
    <style:style style:name="P2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hr" style:country-asian="HR"/>
    </style:style>
    <style:style style:name="P21" style:parent-style-name="Normal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24" style:parent-style-name="Zadanifontodlomka" style:family="text">
      <style:text-properties style:font-name="Times New Roman" style:font-name-asian="Times New Roman" style:language-asian="hr" style:country-asian="HR"/>
    </style:style>
    <style:style style:name="T25" style:parent-style-name="Zadanifontodlomka" style:family="text">
      <style:text-properties style:font-name="Times New Roman" style:font-name-asian="Times New Roman" style:language-asian="hr" style:country-asian="HR"/>
    </style:style>
    <style:style style:name="T26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27" style:parent-style-name="Zadanifontodlomka" style:family="text">
      <style:text-properties style:font-name="Times New Roman" style:font-name-asian="Times New Roman" style:language-asian="hr" style:country-asian="HR"/>
    </style:style>
    <style:style style:name="T28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P29" style:parent-style-name="Normal" style:family="paragraph">
      <style:paragraph-properties fo:text-align="justify"/>
    </style:style>
    <style:style style:name="T30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31" style:parent-style-name="Hipervez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32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3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hr" style:country-asian="HR"/>
    </style:style>
    <style:style style:name="P35" style:parent-style-name="Normal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Times New Roman" style:language-asian="hr" style:country-asian="HR"/>
    </style:style>
    <style:style style:name="P36" style:parent-style-name="Normal" style:list-style-name="LFO1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37" style:parent-style-name="Normal" style:list-style-name="LFO1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38" style:parent-style-name="Normal" style:list-style-name="LFO1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40" style:parent-style-name="Normal" style:family="paragraph">
      <style:paragraph-properties fo:widows="0" fo:orphans="0" style:text-autospace="none" fo:text-align="center"/>
    </style:style>
    <style:style style:name="T41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P42" style:parent-style-name="Normal" style:family="paragraph">
      <style:paragraph-properties fo:text-align="justify"/>
    </style:style>
    <style:style style:name="T43" style:parent-style-name="Zadanifontodlomka" style:family="text">
      <style:text-properties style:font-name="Times New Roman" style:font-name-asian="Times New Roman" style:language-asian="hr" style:country-asian="HR"/>
    </style:style>
    <style:style style:name="T44" style:parent-style-name="Zadanifontodlomka" style:family="text">
      <style:text-properties style:font-name="Times New Roman" style:font-name-asian="Times New Roman" style:language-asian="hr" style:country-asian="HR"/>
    </style:style>
    <style:style style:name="T45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P46" style:parent-style-name="Normal" style:family="paragraph">
      <style:paragraph-properties fo:text-align="justify"/>
    </style:style>
    <style:style style:name="T47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48" style:parent-style-name="Zadanifontodlomka" style:family="text">
      <style:text-properties style:font-name="Times New Roman" style:font-name-asian="Times New Roman" style:language-asian="hr" style:country-asian="HR"/>
    </style:style>
    <style:style style:name="P49" style:parent-style-name="Normal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Times New Roman" style:language-asian="hr" style:country-asian="HR"/>
    </style:style>
    <style:style style:name="P50" style:parent-style-name="Normal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Times New Roman" style:language-asian="hr" style:country-asian="HR"/>
    </style:style>
    <style:style style:name="P51" style:parent-style-name="Normal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Times New Roman" style:language-asian="hr" style:country-asian="HR"/>
    </style:style>
    <style:style style:name="P52" style:parent-style-name="Normal" style:family="paragraph">
      <style:paragraph-properties fo:text-align="justify" fo:margin-left="0.5in">
        <style:tab-stops/>
      </style:paragraph-properties>
    </style:style>
    <style:style style:name="T53" style:parent-style-name="Zadanifontodlomka" style:family="text">
      <style:text-properties style:font-name="Times New Roman" style:font-name-asian="Times New Roman" style:language-asian="hr" style:country-asian="HR"/>
    </style:style>
    <style:style style:name="T54" style:parent-style-name="Zadanifontodlomka" style:family="text">
      <style:text-properties style:font-name="Times New Roman" style:font-name-asian="Times New Roman" style:language-asian="hr" style:country-asian="HR"/>
    </style:style>
    <style:style style:name="P55" style:parent-style-name="Normal" style:family="paragraph">
      <style:paragraph-properties fo:text-align="justify" fo:margin-left="0.5in">
        <style:tab-stops/>
      </style:paragraph-properties>
    </style:style>
    <style:style style:name="T56" style:parent-style-name="Zadanifontodlomka" style:family="text">
      <style:text-properties style:font-name="Times New Roman" style:font-name-asian="Times New Roman" style:language-asian="hr" style:country-asian="HR"/>
    </style:style>
    <style:style style:name="P57" style:parent-style-name="Normal" style:family="paragraph">
      <style:paragraph-properties fo:text-align="justify" fo:margin-left="0.5in">
        <style:tab-stops/>
      </style:paragraph-properties>
    </style:style>
    <style:style style:name="T58" style:parent-style-name="Zadanifontodlomka" style:family="text">
      <style:text-properties style:font-name="Times New Roman" style:font-name-asian="Times New Roman" style:language-asian="hr" style:country-asian="HR"/>
    </style:style>
    <style:style style:name="T59" style:parent-style-name="Zadanifontodlomka" style:family="text">
      <style:text-properties style:font-name="Times New Roman" style:font-name-asian="Times New Roman" style:language-asian="hr" style:country-asian="HR"/>
    </style:style>
    <style:style style:name="P60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language-asian="hr" style:country-asian="HR"/>
    </style:style>
    <style:style style:name="P61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language-asian="hr" style:country-asian="HR"/>
    </style:style>
    <style:style style:name="P62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language-asian="hr" style:country-asian="HR"/>
    </style:style>
    <style:style style:name="P63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language-asian="hr" style:country-asian="HR"/>
    </style:style>
    <style:style style:name="P64" style:parent-style-name="Normal" style:family="paragraph">
      <style:paragraph-properties fo:text-align="justify" fo:margin-left="0.5in">
        <style:tab-stops/>
      </style:paragraph-properties>
    </style:style>
    <style:style style:name="T65" style:parent-style-name="Zadanifontodlomka" style:family="text">
      <style:text-properties style:font-name="Times New Roman" style:font-name-asian="Times New Roman" style:language-asian="hr" style:country-asian="HR"/>
    </style:style>
    <style:style style:name="P66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language-asian="hr" style:country-asian="HR"/>
    </style:style>
    <style:style style:name="P67" style:parent-style-name="Normal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6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hr" style:country-asian="HR"/>
    </style:style>
    <style:style style:name="P69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list-style-name="LFO1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72" style:parent-style-name="Normal" style:list-style-name="LFO1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73" style:parent-style-name="Normal" style:list-style-name="LFO1" style:family="paragraph">
      <style:paragraph-properties fo:text-align="justify"/>
    </style:style>
    <style:style style:name="T74" style:parent-style-name="Zadanifontodlomka" style:family="text">
      <style:text-properties style:font-name="Times New Roman" style:font-name-asian="Times New Roman" style:language-asian="hr" style:country-asian="HR"/>
    </style:style>
    <style:style style:name="T75" style:parent-style-name="Zadanifontodlomka" style:family="text">
      <style:text-properties style:font-name="Times New Roman"/>
    </style:style>
    <style:style style:name="T76" style:parent-style-name="Zadanifontodlomka" style:family="text"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78" style:parent-style-name="Normal" style:family="paragraph">
      <style:paragraph-properties fo:text-align="justify" fo:margin-left="0.0083in" fo:text-indent="-0.0083in">
        <style:tab-stops/>
      </style:paragraph-properties>
      <style:text-properties style:font-name="Times New Roman" style:font-name-asian="Times New Roman" style:language-asian="hr" style:country-asian="HR"/>
    </style:style>
    <style:style style:name="P79" style:parent-style-name="Normal" style:family="paragraph">
      <style:paragraph-properties fo:text-align="justify" fo:margin-left="0.0083in" fo:text-indent="-0.0083in">
        <style:tab-stops/>
      </style:paragraph-properties>
      <style:text-properties style:font-name="Times New Roman" style:font-name-asian="Times New Roman" style:language-asian="hr" style:country-asian="HR"/>
    </style:style>
    <style:style style:name="P80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language-asian="hr" style:country-asian="HR"/>
    </style:style>
    <style:style style:name="P81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language-asian="hr" style:country-asian="HR"/>
    </style:style>
    <style:style style:name="P82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language-asian="hr" style:country-asian="HR"/>
    </style:style>
    <style:style style:name="P83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language-asian="hr" style:country-asian="HR"/>
    </style:style>
    <style:style style:name="P84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language-asian="hr" style:country-asian="HR"/>
    </style:style>
    <style:style style:name="P85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language-asian="hr" style:country-asian="HR"/>
    </style:style>
    <style:style style:name="P86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language-asian="hr" style:country-asian="HR"/>
    </style:style>
    <style:style style:name="P87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language-asian="hr" style:country-asian="HR"/>
    </style:style>
    <style:style style:name="P88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language-asian="hr" style:country-asian="HR"/>
    </style:style>
    <style:style style:name="P89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language-asian="hr" style:country-asian="HR"/>
    </style:style>
    <style:style style:name="P90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language-asian="hr" style:country-asian="HR"/>
    </style:style>
    <style:style style:name="P91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language-asian="hr" style:country-asian="HR"/>
    </style:style>
    <style:style style:name="P92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language-asian="hr" style:country-asian="HR"/>
    </style:style>
    <style:style style:name="P93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language-asian="hr" style:country-asian="HR"/>
    </style:style>
    <style:style style:name="P94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language-asian="hr" style:country-asian="HR"/>
    </style:style>
    <style:style style:name="P95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language-asian="hr" style:country-asian="HR"/>
    </style:style>
    <style:style style:name="P96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97" style:parent-style-name="Zadanifontodlomka" style:family="text">
      <style:text-properties style:font-name="Times New Roman" style:font-name-asian="Times New Roman" style:language-asian="hr" style:country-asian="HR"/>
    </style:style>
    <style:style style:name="T98" style:parent-style-name="Zadanifontodlomka" style:family="text">
      <style:text-properties style:font-name="Times New Roman" style:font-name-asian="Times New Roman" style:language-asian="hr" style:country-asian="HR"/>
    </style:style>
    <style:style style:name="T99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/>
    </style:style>
    <style:style style:name="P100" style:parent-style-name="Normal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/>
    </style:style>
    <style:style style:name="P101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P102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P103" style:parent-style-name="Normal" style:family="paragraph">
      <style:paragraph-properties fo:widows="0" fo:orphans="0" style:text-autospace="none" fo:text-align="center"/>
    </style:style>
    <style:style style:name="T104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P105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fo:font-weight="bold" style:font-weight-asian="bold" style:language-asian="hr" style:country-asian="HR"/>
    </style:style>
    <style:style style:name="P106" style:parent-style-name="Normal" style:family="paragraph">
      <style:paragraph-properties fo:widows="0" fo:orphans="0" style:text-autospace="none" fo:text-align="justify"/>
    </style:style>
    <style:style style:name="T10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r" style:country-asian="HR" style:language-complex="ar" style:country-complex="SA"/>
    </style:style>
    <style:style style:name="T108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/>
    </style:style>
    <style:style style:name="T109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/>
    </style:style>
    <style:style style:name="T11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r" style:country-asian="HR" style:language-complex="ar" style:country-complex="SA"/>
    </style:style>
    <style:style style:name="T111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/>
    </style:style>
    <style:style style:name="P112" style:parent-style-name="Normal" style:family="paragraph">
      <style:paragraph-properties fo:widows="0" fo:orphans="0" style:text-autospace="none" fo:text-align="justify"/>
    </style:style>
    <style:style style:name="T113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/>
    </style:style>
    <style:style style:name="T114" style:parent-style-name="Zadanifontodlomka" style:family="text">
      <style:text-properties style:font-name="Times New Roman" style:font-name-asian="Times New Roman" style:font-name-complex="Times New Roman" fo:color="#0070C0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115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fo:font-weight="bold" style:font-weight-asian="bold" style:language-asian="hr" style:country-asian="HR"/>
    </style:style>
    <style:style style:name="P116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fo:font-weight="bold" style:font-weight-asian="bold" style:language-asian="hr" style:country-asian="HR"/>
    </style:style>
    <style:style style:name="P117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P118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P119" style:parent-style-name="Normal" style:family="paragraph">
      <style:paragraph-properties fo:widows="0" fo:orphans="0" style:text-autospace="none" fo:text-align="justify"/>
    </style:style>
    <style:style style:name="T120" style:parent-style-name="Zadanifontodlomka" style:family="text">
      <style:text-properties style:font-name="Times New Roman" style:font-name-asian="Times New Roman" style:language-asian="hr" style:country-asian="HR"/>
    </style:style>
    <style:style style:name="P121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TableColumn123" style:family="table-column">
      <style:table-column-properties style:column-width="1.4534in"/>
    </style:style>
    <style:style style:name="TableColumn124" style:family="table-column">
      <style:table-column-properties style:column-width="1.3777in"/>
    </style:style>
    <style:style style:name="Table122" style:family="table">
      <style:table-properties style:width="2.8312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text-autospace="none" fo:text-align="justify" fo:line-height="115%"/>
    </style:style>
    <style:style style:name="T128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text-autospace="none" fo:text-align="justify" fo:line-height="115%"/>
    </style:style>
    <style:style style:name="T131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 fo:text-align="justify" fo:line-height="115%"/>
    </style:style>
    <style:style style:name="T135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text-autospace="none" fo:text-align="justify" fo:line-height="115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 fo:text-align="justify" fo:line-height="115%"/>
    </style:style>
    <style:style style:name="T141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text-autospace="none" fo:text-align="justify" fo:line-height="115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text-autospace="none" fo:text-align="justify" fo:line-height="115%"/>
    </style:style>
    <style:style style:name="T147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 fo:text-align="justify" fo:line-height="115%"/>
    </style:style>
    <style:style style:name="P150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fo:font-weight="bold" style:font-weight-asian="bold" style:language-asian="hr" style:country-asian="HR"/>
    </style:style>
    <style:style style:name="P151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P152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P153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TableColumn155" style:family="table-column">
      <style:table-column-properties style:column-width="1.4534in"/>
    </style:style>
    <style:style style:name="TableColumn156" style:family="table-column">
      <style:table-column-properties style:column-width="1.3777in"/>
    </style:style>
    <style:style style:name="Table154" style:family="table">
      <style:table-properties style:width="2.8312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text-autospace="none" fo:text-align="justify" fo:line-height="115%"/>
    </style:style>
    <style:style style:name="T160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text-autospace="none" fo:text-align="justify" fo:line-height="115%"/>
    </style:style>
    <style:style style:name="T163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text-autospace="none" fo:text-align="justify" fo:line-height="115%"/>
    </style:style>
    <style:style style:name="T167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 fo:text-align="justify" fo:line-height="115%"/>
    </style:style>
    <style:style style:name="T170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 fo:text-align="justify" fo:line-height="115%"/>
    </style:style>
    <style:style style:name="T174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text-autospace="none" fo:text-align="justify" fo:line-height="115%"/>
    </style:style>
    <style:style style:name="T177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Row178" style:family="table-row">
      <style:table-row-properties style:min-row-height="0.1111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text-autospace="none" fo:text-align="justify" fo:line-height="115%"/>
    </style:style>
    <style:style style:name="T181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text-autospace="none" fo:text-align="justify" fo:line-height="115%"/>
    </style:style>
    <style:style style:name="T184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text-autospace="none" fo:text-align="justify" fo:line-height="115%"/>
    </style:style>
    <style:style style:name="T188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text-autospace="none" fo:text-align="justify" fo:line-height="115%"/>
    </style:style>
    <style:style style:name="T191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text-autospace="none" fo:text-align="justify" fo:line-height="115%"/>
    </style:style>
    <style:style style:name="T195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text-autospace="none" fo:text-align="justify" fo:line-height="115%"/>
    </style:style>
    <style:style style:name="T198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text-autospace="none" fo:text-align="justify" fo:line-height="115%"/>
    </style:style>
    <style:style style:name="T202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text-autospace="none" fo:text-align="justify" fo:line-height="115%"/>
    </style:style>
    <style:style style:name="T205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text-autospace="none" fo:text-align="justify" fo:line-height="115%"/>
    </style:style>
    <style:style style:name="T209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text-autospace="none" fo:text-align="justify" fo:line-height="115%"/>
    </style:style>
    <style:style style:name="T212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 fo:text-align="justify" fo:line-height="115%"/>
    </style:style>
    <style:style style:name="T216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text-autospace="none" fo:text-align="justify" fo:line-height="115%"/>
    </style:style>
    <style:style style:name="P219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P220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P221" style:parent-style-name="Normal" style:family="paragraph">
      <style:paragraph-properties fo:widows="0" fo:orphans="0" style:text-autospace="none" fo:text-align="justify"/>
    </style:style>
    <style:style style:name="T222" style:parent-style-name="Zadanifontodlomka" style:family="text">
      <style:text-properties style:font-name="Times New Roman" style:font-name-asian="Times New Roman" style:language-asian="hr" style:country-asian="HR"/>
    </style:style>
    <style:style style:name="P223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TableColumn225" style:family="table-column">
      <style:table-column-properties style:column-width="1.4534in"/>
    </style:style>
    <style:style style:name="TableColumn226" style:family="table-column">
      <style:table-column-properties style:column-width="1.3777in"/>
    </style:style>
    <style:style style:name="Table224" style:family="table">
      <style:table-properties style:width="2.8312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 fo:text-align="justify" fo:line-height="115%"/>
    </style:style>
    <style:style style:name="T230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 fo:text-align="justify" fo:line-height="115%"/>
    </style:style>
    <style:style style:name="T233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text-autospace="none" fo:text-align="justify" fo:line-height="115%"/>
    </style:style>
    <style:style style:name="T237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 fo:text-align="justify" fo:line-height="115%"/>
    </style:style>
    <style:style style:name="T240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P241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P242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P243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language-asian="hr" style:country-asian="HR"/>
    </style:style>
    <style:style style:name="TableColumn245" style:family="table-column">
      <style:table-column-properties style:column-width="1.4534in"/>
    </style:style>
    <style:style style:name="TableColumn246" style:family="table-column">
      <style:table-column-properties style:column-width="1.3777in"/>
    </style:style>
    <style:style style:name="Table244" style:family="table">
      <style:table-properties style:width="2.8312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fo:line-height="115%"/>
    </style:style>
    <style:style style:name="T250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fo:line-height="115%"/>
    </style:style>
    <style:style style:name="T253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fo:line-height="115%"/>
    </style:style>
    <style:style style:name="T257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fo:text-align="justify" fo:line-height="115%"/>
    </style:style>
    <style:style style:name="T260" style:parent-style-name="Zadanifontodlomka" style:family="text">
      <style:text-properties style:font-name="Times New Roman" style:font-name-asian="Times New Roman" fo:font-size="11pt" style:font-size-asian="11pt" style:font-size-complex="11pt" style:language-asian="hr" style:country-asian="HR"/>
    </style:style>
    <style:style style:name="P261" style:parent-style-name="Normal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262" style:parent-style-name="Normal" style:family="paragraph">
      <style:paragraph-properties fo:text-align="justify"/>
    </style:style>
    <style:style style:name="T263" style:parent-style-name="Zadanifontodlomka" style:family="text">
      <style:text-properties style:font-name="Times New Roman" style:font-name-asian="Times New Roman" style:language-asian="hr" style:country-asian="HR"/>
    </style:style>
    <style:style style:name="T264" style:parent-style-name="Zadanifontodlomka" style:family="text">
      <style:text-properties style:font-name="Times New Roman" style:font-name-asian="Times New Roman" style:language-asian="hr" style:country-asian="HR"/>
    </style:style>
    <style:style style:name="T265" style:parent-style-name="Zadanifontodlomka" style:family="text">
      <style:text-properties style:font-name="Times New Roman" style:font-name-asian="Times New Roman" style:language-asian="hr" style:country-asian="HR"/>
    </style:style>
    <style:style style:name="P266" style:parent-style-name="Normal" style:family="paragraph">
      <style:paragraph-properties fo:text-align="justify"/>
    </style:style>
    <style:style style:name="T267" style:parent-style-name="Zadanifontodlomka" style:family="text">
      <style:text-properties style:font-name="Times New Roman" style:font-name-asian="Times New Roman" style:language-asian="hr" style:country-asian="HR"/>
    </style:style>
    <style:style style:name="T268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P269" style:parent-style-name="Normal" style:family="paragraph">
      <style:paragraph-properties fo:text-align="justify"/>
    </style:style>
    <style:style style:name="T270" style:parent-style-name="Zadanifontodlomka" style:family="text">
      <style:text-properties style:font-name="Times New Roman" style:font-name-asian="Times New Roman" style:language-asian="hr" style:country-asian="HR"/>
    </style:style>
    <style:style style:name="T271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style:language-asian="hr" style:country-asian="HR"/>
    </style:style>
    <style:style style:name="P274" style:parent-style-name="Normal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275" style:parent-style-name="Normal" style:family="paragraph">
      <style:paragraph-properties fo:text-align="justify"/>
    </style:style>
    <style:style style:name="T276" style:parent-style-name="Zadanifontodlomka" style:family="text">
      <style:text-properties style:font-name="Times New Roman"/>
    </style:style>
    <style:style style:name="T277" style:parent-style-name="Zadanifontodlomka" style:family="text">
      <style:text-properties style:font-name="Times New Roman" fo:font-weight="bold" style:font-weight-asian="bold"/>
    </style:style>
    <style:style style:name="T278" style:parent-style-name="Zadanifontodlomka" style:family="text">
      <style:text-properties style:font-name="Times New Roman"/>
    </style:style>
    <style:style style:name="T279" style:parent-style-name="Zadanifontodlomka" style:family="text">
      <style:text-properties style:font-name="Times New Roman" fo:font-weight="bold" style:font-weight-asian="bold" style:font-weight-complex="bold"/>
    </style:style>
    <style:style style:name="T280" style:parent-style-name="Zadanifontodlomka" style:family="text">
      <style:text-properties style:font-name="Times New Roman" fo:font-weight="bold" style:font-weight-asian="bold"/>
    </style:style>
    <style:style style:name="P281" style:parent-style-name="Normal" style:family="paragraph">
      <style:paragraph-properties fo:text-align="justify"/>
    </style:style>
    <style:style style:name="T282" style:parent-style-name="Zadanifontodlomka" style:family="text">
      <style:text-properties style:font-name="Times New Roman" style:font-name-asian="Times New Roman" style:language-asian="hr" style:country-asian="HR"/>
    </style:style>
    <style:style style:name="T283" style:parent-style-name="Zadanifontodlomka" style:family="text">
      <style:text-properties style:font-name="Times New Roman" style:font-name-asian="Times New Roman" style:language-asian="hr" style:country-asian="HR"/>
    </style:style>
    <style:style style:name="T284" style:parent-style-name="Zadanifontodlomka" style:family="text">
      <style:text-properties style:font-name="Times New Roman" style:font-name-asian="Times New Roman" style:language-asian="hr" style:country-asian="HR"/>
    </style:style>
    <style:style style:name="T285" style:parent-style-name="Hiperveza" style:family="text">
      <style:text-properties style:font-name="Times New Roman" style:font-name-asian="Times New Roman" style:language-asian="hr" style:country-asian="HR"/>
    </style:style>
    <style:style style:name="P286" style:parent-style-name="Normal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287" style:parent-style-name="Normal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288" style:parent-style-name="Normal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289" style:parent-style-name="Normal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290" style:parent-style-name="Normal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291" style:parent-style-name="Normal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292" style:parent-style-name="Normal" style:family="paragraph">
      <style:paragraph-properties fo:text-align="justify"/>
    </style:style>
    <style:style style:name="T293" style:parent-style-name="Zadanifontodlomka" style:family="text">
      <style:text-properties style:font-name="Times New Roman"/>
    </style:style>
    <style:style style:name="T294" style:parent-style-name="Zadanifontodlomka" style:family="text">
      <style:text-properties style:font-name="Times New Roman"/>
    </style:style>
    <style:style style:name="P295" style:parent-style-name="Normal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296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/>
    </style:style>
    <style:style style:name="P297" style:parent-style-name="Normal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/>
    </style:style>
    <style:style style:name="P298" style:parent-style-name="Normal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/>
    </style:style>
    <style:style style:name="P29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hr" style:country-asian="HR" style:language-complex="ar" style:country-complex="SA"/>
    </style:style>
    <style:style style:name="P300" style:parent-style-name="Normal" style:family="paragraph">
      <style:paragraph-properties fo:widows="0" fo:orphans="0" style:text-autospace="none" fo:text-align="justify"/>
    </style:style>
    <style:style style:name="T301" style:parent-style-name="Zadanifontodlomka" style:family="text">
      <style:text-properties style:font-name="Times New Roman" style:font-name-asian="Times New Roman" style:font-name-complex="Times New Roman" fo:color="#000000" style:letter-kerning="false" style:language-asian="hr" style:country-asian="HR" style:language-complex="ar" style:country-complex="SA"/>
    </style:style>
    <style:style style:name="T302" style:parent-style-name="Zadanifontodlomka" style:family="text">
      <style:text-properties style:font-name="Times New Roman" style:font-name-asian="Times New Roman" style:font-name-complex="Times New Roman" fo:color="#000000" style:letter-kerning="false" style:language-asian="hr" style:country-asian="HR" style:language-complex="ar" style:country-complex="SA"/>
    </style:style>
    <style:style style:name="T303" style:parent-style-name="Zadanifontodlomka" style:family="text">
      <style:text-properties style:font-name="Times New Roman" style:font-name-asian="Times New Roman" style:font-name-complex="Times New Roman" fo:color="#000000" style:letter-kerning="false" style:language-asian="hr" style:country-asian="HR" style:language-complex="ar" style:country-complex="SA"/>
    </style:style>
    <style:style style:name="P304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font-name-complex="Times New Roman" fo:color="#000000" style:letter-kerning="false" style:language-asian="hr" style:country-asian="HR" style:language-complex="ar" style:country-complex="SA"/>
    </style:style>
    <style:style style:name="P305" style:parent-style-name="Normal" style:family="paragraph">
      <style:paragraph-properties fo:widows="0" fo:orphans="0" style:text-autospace="none" fo:text-align="justify"/>
    </style:style>
    <style:style style:name="T306" style:parent-style-name="Zadanifontodlomka" style:family="text">
      <style:text-properties style:font-name="Times New Roman" style:font-name-asian="Times New Roman" style:font-name-complex="Times New Roman" fo:color="#000000" style:letter-kerning="false" style:language-asian="hr" style:country-asian="HR" style:language-complex="ar" style:country-complex="SA"/>
    </style:style>
    <style:style style:name="T307" style:parent-style-name="Zadanifontodlomka" style:family="text">
      <style:text-properties style:font-name="Times New Roman" style:font-name-asian="Times New Roman" style:font-name-complex="Times New Roman" fo:color="#000000" style:letter-kerning="false" style:language-asian="hr" style:country-asian="HR" style:language-complex="ar" style:country-complex="SA"/>
    </style:style>
    <style:style style:name="P308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font-name-complex="Times New Roman" fo:color="#000000" style:letter-kerning="false" style:language-asian="hr" style:country-asian="HR" style:language-complex="ar" style:country-complex="SA"/>
    </style:style>
    <style:style style:name="P309" style:parent-style-name="Normal" style:family="paragraph">
      <style:paragraph-properties fo:widows="0" fo:orphans="0" style:text-autospace="none" fo:text-align="justify"/>
    </style:style>
    <style:style style:name="T310" style:parent-style-name="Zadanifontodlomka" style:family="text">
      <style:text-properties style:font-name="Times New Roman" style:font-name-asian="Times New Roman" style:font-name-complex="Times New Roman" fo:color="#000000" style:letter-kerning="false" style:language-asian="hr" style:country-asian="HR" style:language-complex="ar" style:country-complex="SA"/>
    </style:style>
    <style:style style:name="T311" style:parent-style-name="Zadanifontodlomka" style:family="text">
      <style:text-properties style:font-name="Times New Roman" style:font-name-asian="Times New Roman" style:font-name-complex="Times New Roman" fo:color="#000000" style:letter-kerning="false" style:language-asian="hr" style:country-asian="HR" style:language-complex="ar" style:country-complex="SA"/>
    </style:style>
    <style:style style:name="P312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/>
    </style:style>
    <style:style style:name="P313" style:parent-style-name="Normal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314" style:parent-style-name="Normal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315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imes New Roman"/>
    </style:style>
    <style:style style:name="P316" style:parent-style-name="Normal" style:family="paragraph">
      <style:paragraph-properties fo:widows="0" fo:orphans="0" style:text-autospace="none" fo:text-align="justify" fo:margin-left="2.95in" fo:text-indent="0.4916in">
        <style:tab-stops/>
      </style:paragraph-properties>
    </style:style>
    <style:style style:name="T317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DJEČJI VRTIĆ BUBAMARA</text:p>
      <text:p text:style-name="P2">GORNJI KNEGINEC</text:p>
      <text:p text:style-name="P3">Ulica učitelja Vjekoslava Kezele 8</text:p>
      <text:p text:style-name="P4">42204 Turčin</text:p>
      <text:p text:style-name="P5"/>
      <text:p text:style-name="P6">KLASA: 601-17/24-01/02</text:p>
      <text:p text:style-name="P7">URBROJ: 2186-5-2/25-01/01</text:p>
      <text:p text:style-name="P8">Gornji Kneginec, 13. kolovoza 2025. godine</text:p>
      <text:p text:style-name="P9"/>
      <text:p text:style-name="P10"><text:span text:style-name="T11">Na<text:s/></text:span><text:span text:style-name="T12">temelju članka 19. i članka 20. Zakona o predškolskom odgoju i obrazovanju (Narodne novine, 10/97, 107/07, 94/13, 98/19,</text:span><text:span text:style-name="T13"><text:s/>57/22 i 101/23),</text:span><text:span text:style-name="T14"><text:s/>i članka 17. Statuta Dječjeg vrtića Bubamara, Upravno vijeće Dječjeg vrtića Bubamara na 02. sjednici održanoj 13. kolo</text:span><text:span text:style-name="T15">voza 2025. godine pod točkom 9. donosi odluku o raspisivanju</text:span></text:p>
      <text:p text:style-name="P16"/>
      <text:p text:style-name="P17">JAVNOG POZIVA – NATJEČAJA ZA UPIS DJECE U DJEČJI VRTIĆ BUBAMARA</text:p>
      <text:p text:style-name="P18">ZA PEDAGOŠKU GODINU 2025./2026. –PO NAKNADNOM NATJEČAJNOM ROKU –U RUJNU 2025. GODINE</text:p>
      <text:p text:style-name="P19"/>
      <text:p text:style-name="P20">I.</text:p>
      <text:p text:style-name="P21">Javni poziv za upis djece u Dječji vrtić<text:s/>Bubamara (u daljnjem tekstu „Natječaj“) objavljuje se na web stranicama Dječjeg vrtića Bubamara (u daljnjem tekstu „Dječji vrtić“) i na oglasnim pločama matičnog i područnog objekta.</text:p>
      <text:p text:style-name="P22"><text:span text:style-name="T23">Natječaj i prijave za upis u programe putem E-upisa u dječje vrtiće<text:s/></text:span><text:span text:style-name="T24">traju</text:span><text:span text:style-name="T25"><text:s/>u skladu s uputama Središnjeg državnog ureda za razvoj digitalnog društva<text:s/></text:span><text:span text:style-name="T26">od 05. do 12. <text:s/>rujna 2025.</text:span><text:span text:style-name="T27"><text:s/></text:span><text:span text:style-name="T28">godine do 12:00 sati.</text:span></text:p>
      <text:p text:style-name="P29"><text:span text:style-name="T30">Prijave za upise u programe putem e-mail stranice Vrtića traju od 05. do 12. rujna 2025. godine do 12:00 sati:<text:s/></text:span><text:a xlink:href="mailto:bubamara.kneginec1@gmail.com" office:target-frame-name="_top" xlink:show="replace"><text:span text:style-name="T31">bubamara.kneginec1@gmail.com</text:span></text:a><text:span text:style-name="T32">.</text:span></text:p>
      <text:p text:style-name="P33"/>
      <text:p text:style-name="P34">II.</text:p>
      <text:p text:style-name="P35">Prijave se mogu podnijeti za sljedeće vrste programa:</text:p>
      <text:list text:style-name="LFO1" text:continue-numbering="true">
        <text:list-item>
          <text:p text:style-name="P36">redoviti cjelodnevni desetosatni program za djecu koja navršavaju jednu godinu života do tri godine života (jaslice),</text:p>
        </text:list-item>
        <text:list-item>
          <text:p text:style-name="P37">redoviti<text:s/>cjelodnevni desetosatni i petosatni program za djecu vrtićke dobi,</text:p>
        </text:list-item>
        <text:list-item>
          <text:p text:style-name="P38">kraći program predškole za djecu u godini prije polaska u osnovnu školu a koja nisu polaznici Dječjeg vrtića.</text:p>
        </text:list-item>
      </text:list>
      <text:p text:style-name="P39"/>
      <text:p text:style-name="P40"><text:span text:style-name="T41">III.</text:span></text:p>
      <text:p text:style-name="P42"><text:span text:style-name="T43">Roditelji/skrbnici po raspisanom Natječaju u redoviti desetosatni i<text:s/></text:span><text:span text:style-name="T44">petosatni program zahtjeve za upis u Vrtić i traženu<text:s/></text:span><text:span text:style-name="T45">dokumentaciju podnose putem elektroničke aplikacije e-upisi u vrtiće ili e-mail adrese Vrtića.</text:span></text:p>
      <text:p text:style-name="P46"><text:span text:style-name="T47">Uz zahtjev se<text:s/></text:span><text:span text:style-name="T48">prilaže u obliku elektroničkog zapisa:</text:span></text:p>
      <text:list text:style-name="LFO1" text:continue-numbering="true">
        <text:list-item>
          <text:p text:style-name="P49">djetetov rodni list ili izvadak iz matice rođenih,</text:p>
        </text:list-item>
        <text:list-item>
          <text:p text:style-name="P50">uvjerenje MUP-a o prebivalištu oba roditelja/skrbnika i djeteta,</text:p>
        </text:list-item>
        <text:list-item>
          <text:p text:style-name="P51">dokaz o prednosti pri upisu (ovisno o vrsti prednosti na koju se roditelji/skrbnici pozivaju) kako slijedi:</text:p>
        </text:list-item>
      </text:list>
      <text:p text:style-name="P52"><text:span text:style-name="T53">a) za dijete zaposlenih roditelja/skrbnika – originalna potvrda poslodavca o zaposlenju</text:span><text:span text:style-name="T54"><text:s/>roditelja/skrbnika,</text:span></text:p>
      <text:p text:style-name="P55"><text:span text:style-name="T56">b) za dijete roditelja/skrbnika žrtava i invalida Domovinskog rata – Rješenje o statusu žrtve ili Rješenje o statusu invalida Domovinskog rata,</text:span></text:p>
      <text:soft-page-break/>
      <text:p text:style-name="P57"><text:span text:style-name="T58">c) za dijete samohranog roditelja/skrbnika – potvrda iz koje je vidljivo da roditelj sam sk</text:span><text:span text:style-name="T59">rbi za svoje dijete i uzdržava ga (smrtni list drugog roditelja, rješenje o oduzimanju roditeljske skrbi, rješenje da je roditelju oduzeta poslovna sposobnost i dr.),</text:span></text:p>
      <text:p text:style-name="P60">d) za dijete s teškoćama u razvoju – Rješenje/nalaz i mišljenje nadležnog Centra za socijalnu skrb ili Medicine rada,</text:p>
      <text:p text:style-name="P61">e) za dijete iz obitelji s troje ili više djece – za svako dijete rodni list ili izvadak iz matice rođenih,</text:p>
      <text:p text:style-name="P62">f) za dijete uzeto na uzdržavanje – Rješenje odnosno potvrda nadležnog Centra za socijalnu skrb,</text:p>
      <text:p text:style-name="P63">g) dijete čiji su roditelji korisnici socijalne pomoći – Rješenje nadležnog Centra za socijalnu skrb,</text:p>
      <text:p text:style-name="P64"><text:span text:style-name="T65">h) za dijete teško oboljelog roditelja/skrbnika – preslika medicinske dokumentacije oboljelog roditelja/skrbnika,</text:span></text:p>
      <text:p text:style-name="P66">i) za dijete roditelja/skrbnika koji primaju doplatak za djecu<text:s/>– Rješenje HZZO o pravima na doplatak za dijete.</text:p>
      <text:p text:style-name="P67"/>
      <text:p text:style-name="P68">IV.</text:p>
      <text:p text:style-name="P69">Ukoliko se sva prijavljena djeca mogu upisati prema Planu upisa i mjerilima upisa neće se primjenjivati kriteriji za ostvarivanje prednosti.</text:p>
      <text:p text:style-name="P70">Prednost pri upisu u Vrtić ima dijete s prebivalištem na<text:s/>području općine Gornji Kneginec kako slijedi:</text:p>
      <text:list text:style-name="LFO1" text:continue-numbering="true">
        <text:list-item>
          <text:p text:style-name="P71">kojem oba roditelja/skrbnika imaju prebivalište na području općine Gornji Kneginec,</text:p>
        </text:list-item>
        <text:list-item>
          <text:p text:style-name="P72">samohranog roditelja s prebivalištem na području općine Gornji Kneginec</text:p>
        </text:list-item>
        <text:list-item>
          <text:p text:style-name="P73"><text:span text:style-name="T74">koje</text:span><text:span text:style-name="T75"><text:s/>do 1. travnja tekuće pedagoške godine navršava če</text:span><text:span text:style-name="T76">tiri godine života.</text:span></text:p>
        </text:list-item>
      </text:list>
      <text:p text:style-name="P77">Prednost pri upisu u redovite programe ostvaruju roditelji/skrbnici primjenom metode bodovanja:</text:p>
      <text:p text:style-name="P78"/>
      <text:p text:style-name="P79">Kriterij:<text:s/><text:tab/><text:tab/><text:tab/><text:tab/><text:tab/><text:tab/><text:tab/><text:tab/><text:tab/><text:s/>Broj bodova:</text:p>
      <text:list text:style-name="LFO1" text:continue-numbering="true">
        <text:list-item>
          <text:p text:style-name="P80">dijete čija oba roditelja imaju prebivalište na području općine Gornji Kneginec….…6</text:p>
        </text:list-item>
        <text:list-item>
          <text:p text:style-name="P81">dijete samohranog roditelja s prebivalištem na području općine Gornji Kneginec.….6</text:p>
        </text:list-item>
        <text:list-item>
          <text:p text:style-name="P82">dijete oba zaposlena roditelja .......................................................................................5</text:p>
        </text:list-item>
        <text:list-item>
          <text:p text:style-name="P83">dijete invalida/civilnog stradalnika domovinskog rata <text:s/>…...........................................5</text:p>
        </text:list-item>
        <text:list-item>
          <text:p text:style-name="P84">dijete u godini prije polaska u osnovnu školu...............................................................5</text:p>
        </text:list-item>
        <text:list-item>
          <text:p text:style-name="P85">dijete s teškoćama u razvoju s nalazom jedinstvenog tijela vještačenja …..................4</text:p>
        </text:list-item>
        <text:list-item>
          <text:p text:style-name="P86">dijete jednog zaposlenog<text:s/>roditelja…………………………………………………….3</text:p>
        </text:list-item>
        <text:list-item>
          <text:p text:style-name="P87">dijete iz obitelji s troje i više djece <text:s/>…………………………………………………..3</text:p>
        </text:list-item>
        <text:list-item>
          <text:p text:style-name="P88">dijete zaposlenog samohranog roditelja………………………………………………3</text:p>
        </text:list-item>
        <text:list-item>
          <text:p text:style-name="P89">dijete jednoroditeljske obitelji……………………………………………………...…3</text:p>
        </text:list-item>
        <text:list-item>
          <text:p text:style-name="P90">dijete uzeto na uzdržavanje...........................................................................................3</text:p>
        </text:list-item>
        <text:list-item>
          <text:p text:style-name="P91">dijete iz udomiteljskih obitelji.......................................................................................3</text:p>
        </text:list-item>
        <text:list-item>
          <text:p text:style-name="P92">dijete osoba s invaliditetom upisanih u Hrvatski registar osoba s invaliditetom……...3</text:p>
        </text:list-item>
        <text:list-item>
          <text:p text:style-name="P93">dijete čiji jedan roditelj ima prebivalište na području općine Gornji Kneginec……....3</text:p>
        </text:list-item>
        <text:list-item>
          <text:p text:style-name="P94">dijete iz obitelji s dvoje djece………………………………………………………….2</text:p>
        </text:list-item>
        <text:list-item>
          <text:p text:style-name="P95">dijete čiji su roditelji korisnici zajamčene minimalne naknade……………………….2</text:p>
        </text:list-item>
        <text:list-item>
          <text:p text:style-name="P96"><text:span text:style-name="T97">dijete<text:s/></text:span><text:span text:style-name="T98">roditelja koji primaju doplatak za djecu……………….…:………….…………</text:span><text:span text:style-name="T99">2</text:span></text:p>
        </text:list-item>
      </text:list>
      <text:p text:style-name="P100"/>
      <text:p text:style-name="P101">Na osnovu navedenih kriterija za svako dijete utvrđuje se zbroj bodova koji služi za utvrđivanje mjesta na rezultatima bodovanja.</text:p>
      <text:p text:style-name="P102"/>
      <text:p text:style-name="P103"><text:span text:style-name="T104">V.</text:span></text:p>
      <text:p text:style-name="P105">1. Upisi u program predškole</text:p>
      <text:p text:style-name="P106"><text:span text:style-name="T107">Program predškole</text:span><text:span text:style-name="T108"><text:s/>u trajanju od<text:s/></text:span><text:span text:style-name="T109">250 sati provodi se za djecu rođenu od<text:s/></text:span><text:span text:style-name="T110">1. travnja 2019. godine do 31. ožujka 2020. godine</text:span><text:span text:style-name="T111">, a koja nisu uključena u redoviti vrtićki program</text:span></text:p>
      <text:p text:style-name="P112"><text:span text:style-name="T113">- upisi osobnim dolaskom na adresu Dječjeg vrtića ili putem elektroničke pošte<text:s/></text:span><text:span text:style-name="T114">bubamara.kneginec1@gmail.com.</text:span></text:p>
      <text:p text:style-name="P115"/>
      <text:p text:style-name="P116">2.<text:s/>Upisi u redoviti program</text:p>
      <text:p text:style-name="P117">Slobodni kapaciteti:</text:p>
      <text:p text:style-name="P118">1. Centralni objekt u Gornjem Knegincu, Ulica učitelja Vjekoslava Kezele 8</text:p>
      <text:p text:style-name="P119"><text:span text:style-name="T120">-rana dob desetosatni program (djeca rođena od 01. travnja 2023. godine do 31. ožujka 2025. godine)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Odgojna skupina</text:span></text:p>
          </table:table-cell>
          <table:table-cell table:style-name="TableCell129">
            <text:p text:style-name="P130"><text:span text:style-name="T131">Slobodnih mjesta</text:span></text:p>
          </table:table-cell>
        </table:table-row>
        <table:table-row table:style-name="TableRow132">
          <table:table-cell table:style-name="TableCell133">
            <text:p text:style-name="P134"><text:span text:style-name="T135">Novoformirana</text:span></text:p>
          </table:table-cell>
          <table:table-cell table:style-name="TableCell136">
            <text:p text:style-name="P137">6</text:p>
          </table:table-cell>
        </table:table-row>
        <table:table-row table:style-name="TableRow138">
          <table:table-cell table:style-name="TableCell139">
            <text:p text:style-name="P140"><text:span text:style-name="T141">Ribice</text:span>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<text:span text:style-name="T147">Krijesnice</text:span></text:p>
          </table:table-cell>
          <table:table-cell table:style-name="TableCell148">
            <text:p text:style-name="P149">0</text:p>
          </table:table-cell>
        </table:table-row>
      </table:table>
      <text:p text:style-name="P150"/>
      <text:p text:style-name="P151">1. Centralni objekt u Gornjem Knegincu, Ulica učitelja Vjekoslava Kezele 8</text:p>
      <text:p text:style-name="P152">-vrtićka dob desetosatni program (djeca rođena do 31. ožujka 2023. godine)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Odgojna skupina</text:span></text:p>
          </table:table-cell>
          <table:table-cell table:style-name="TableCell161">
            <text:p text:style-name="P162"><text:span text:style-name="T163">Slobodnih mjesta</text:span></text:p>
          </table:table-cell>
        </table:table-row>
        <table:table-row table:style-name="TableRow164">
          <table:table-cell table:style-name="TableCell165">
            <text:p text:style-name="P166"><text:span text:style-name="T167">Zvončići</text:span></text:p>
          </table:table-cell>
          <table:table-cell table:style-name="TableCell168">
            <text:p text:style-name="P169"><text:span text:style-name="T170">0</text:span></text:p>
          </table:table-cell>
        </table:table-row>
        <table:table-row table:style-name="TableRow171">
          <table:table-cell table:style-name="TableCell172">
            <text:p text:style-name="P173"><text:span text:style-name="T174">Tintilinići</text:span></text:p>
          </table:table-cell>
          <table:table-cell table:style-name="TableCell175">
            <text:p text:style-name="P176"><text:span text:style-name="T177">0</text:span></text:p>
          </table:table-cell>
        </table:table-row>
        <table:table-row table:style-name="TableRow178">
          <table:table-cell table:style-name="TableCell179">
            <text:p text:style-name="P180"><text:span text:style-name="T181">Jabučice</text:span></text:p>
          </table:table-cell>
          <table:table-cell table:style-name="TableCell182">
            <text:p text:style-name="P183"><text:span text:style-name="T184">0</text:span></text:p>
          </table:table-cell>
        </table:table-row>
        <table:table-row table:style-name="TableRow185">
          <table:table-cell table:style-name="TableCell186">
            <text:p text:style-name="P187"><text:span text:style-name="T188">Leptirići</text:span></text:p>
          </table:table-cell>
          <table:table-cell table:style-name="TableCell189">
            <text:p text:style-name="P190"><text:span text:style-name="T191">0</text:span></text:p>
          </table:table-cell>
        </table:table-row>
        <table:table-row table:style-name="TableRow192">
          <table:table-cell table:style-name="TableCell193">
            <text:p text:style-name="P194"><text:span text:style-name="T195">Vrapčići</text:span></text:p>
          </table:table-cell>
          <table:table-cell table:style-name="TableCell196">
            <text:p text:style-name="P197"><text:span text:style-name="T198">0</text:span></text:p>
          </table:table-cell>
        </table:table-row>
        <table:table-row table:style-name="TableRow199">
          <table:table-cell table:style-name="TableCell200">
            <text:p text:style-name="P201"><text:span text:style-name="T202">Zvjezdice</text:span></text:p>
          </table:table-cell>
          <table:table-cell table:style-name="TableCell203">
            <text:p text:style-name="P204"><text:span text:style-name="T205">0</text:span></text:p>
          </table:table-cell>
        </table:table-row>
        <table:table-row table:style-name="TableRow206">
          <table:table-cell table:style-name="TableCell207">
            <text:p text:style-name="P208"><text:span text:style-name="T209">Balončići</text:span></text:p>
          </table:table-cell>
          <table:table-cell table:style-name="TableCell210">
            <text:p text:style-name="P211"><text:span text:style-name="T212">0</text:span></text:p>
          </table:table-cell>
        </table:table-row>
        <table:table-row table:style-name="TableRow213">
          <table:table-cell table:style-name="TableCell214">
            <text:p text:style-name="P215"><text:span text:style-name="T216">Sovice</text:span></text:p>
          </table:table-cell>
          <table:table-cell table:style-name="TableCell217">
            <text:p text:style-name="P218">3</text:p>
          </table:table-cell>
        </table:table-row>
      </table:table>
      <text:p text:style-name="P219"/>
      <text:p text:style-name="P220">2. Područni objekt u Lužanu Biškupečkom, Pri Gori 1</text:p>
      <text:p text:style-name="P221"><text:span text:style-name="T222">-rana dob (djeca rođena od 01. travnja 2023. godine do 31. ožujka 2025. godine)</text:span></text:p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Odgojna skupina</text:span></text:p>
          </table:table-cell>
          <table:table-cell table:style-name="TableCell231">
            <text:p text:style-name="P232"><text:span text:style-name="T233">Slobodnih mjesta</text:span></text:p>
          </table:table-cell>
        </table:table-row>
        <table:table-row table:style-name="TableRow234">
          <table:table-cell table:style-name="TableCell235">
            <text:p text:style-name="P236"><text:span text:style-name="T237">Novoformirana</text:span></text:p>
          </table:table-cell>
          <table:table-cell table:style-name="TableCell238">
            <text:p text:style-name="P239"><text:span text:style-name="T240">12</text:span></text:p>
          </table:table-cell>
        </table:table-row>
      </table:table>
      <text:p text:style-name="P241"/>
      <text:p text:style-name="P242">-vrtićka dob desetosatni i petosatni program (djeca rođena do 31. ožujka 2023. godine)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Odgojna skupina</text:span></text:p>
          </table:table-cell>
          <table:table-cell table:style-name="TableCell251">
            <text:p text:style-name="P252"><text:span text:style-name="T253">Slobodnih mjesta</text:span></text:p>
          </table:table-cell>
        </table:table-row>
        <table:table-row table:style-name="TableRow254">
          <table:table-cell table:style-name="TableCell255">
            <text:p text:style-name="P256"><text:span text:style-name="T257">Loptice</text:span></text:p>
          </table:table-cell>
          <table:table-cell table:style-name="TableCell258">
            <text:p text:style-name="P259"><text:span text:style-name="T260">9</text:span></text:p>
          </table:table-cell>
        </table:table-row>
      </table:table>
      <text:p text:style-name="P261"/>
      <text:p text:style-name="P262"><text:span text:style-name="T263">Prednost pri upisu u okviru planiranog broja slobodnih mjesta za djecu rane i predškolske dobi<text:s/></text:span><text:span text:style-name="T264">ostvaruje dijete s većim brojem bodova. Ukoliko više djece ostvari jednaki broj bodova, prednost pri upisu ima dijete starije prema datumu rođenja. Ukoliko više djece ima isti broj bodova i datum rođenja prednost pri upisu ima dijete čiji je zahtjev ranije</text:span><text:span text:style-name="T265"><text:s/>zaprimljen.</text:span></text:p>
      <text:p text:style-name="P266"><text:span text:style-name="T267">Zahtjev za upis sa navedenom dokumentacijom se podnose u upisnom roku<text:s/></text:span><text:span text:style-name="T268">putem usluge E-upisi.</text:span></text:p>
      <text:p text:style-name="P269"><text:span text:style-name="T270">Zahtjevi s nepotpunom dokumentacijom neće se razmatrati kao ni zahtjevi<text:s/></text:span><text:span text:style-name="T271">ukoliko roditelj ima nepodmirenih dugovanja prema Vrtiću.</text:span></text:p>
      <text:p text:style-name="P272"/>
      <text:p text:style-name="P273">VI.</text:p>
      <text:p text:style-name="P274">Postupak upisa provodi Povjerenstvo za provedbu upisa (u daljnjem tekstu: Povjerenstvo) koje utvrđuje rezultate bodovanja.</text:p>
      <text:p text:style-name="P275"><text:span text:style-name="T276">Povjerenstvo za upis objavljuje<text:s/></text:span><text:span text:style-name="T277">rezultate bodovanja</text:span><text:span text:style-name="T278"><text:s/>na oglasnim pločama centralnog i područnog odjeljenja te na web stranici Vrtića dana<text:s/></text:span><text:span text:style-name="T279">19. rujna<text:s/></text:span><text:span text:style-name="T280">2025. godine.</text:span></text:p>
      <text:p text:style-name="P281"><text:span text:style-name="T282">Roditelj/skrbnik djeteta ima pravo na prigovor na rezultate bodovanja, u dijelu koje se odnosi na njegovo dijete u roku od petnaest dana (15) dana od isteka osmog dana od dana objave Rezultata bodovanja.</text:span></text:p>
      <text:p text:style-name="Normal"><text:span text:style-name="T283">Prigovor se u pisanom obliku dostavlja</text:span><text:span text:style-name="T284"><text:s/>putem elektroničke pošte:<text:s/></text:span><text:a xlink:href="mailto:bubamara.kneginec1@gmail.com" office:target-frame-name="_top" xlink:show="replace"><text:span text:style-name="T285">bubamara.kneginec1@gmail.com</text:span></text:a></text:p>
      <text:p text:style-name="P286">ili na adresu vrtića:</text:p>
      <text:p text:style-name="P287">Dječji vrtić Bubamara</text:p>
      <text:p text:style-name="P288">Gornji Kneginec</text:p>
      <text:p text:style-name="P289">Ulica učitelja Vjekoslava Kezele 8</text:p>
      <text:p text:style-name="P290">42204 Turčin <text:s/></text:p>
      <text:p text:style-name="P291">uz napomenu – „Upravno vijeće“.</text:p>
      <text:p text:style-name="P292"><text:span text:style-name="T293">Odluk</text:span><text:span text:style-name="T294">a Upravnog vijeća na žalbu je konačna.</text:span></text:p>
      <text:p text:style-name="P295">Nakon završetka roka za prigovore na rezultate bodovanja, Upravno vijeće Vrtića donosi odluku o konačnim rezultatima upisa.</text:p>
      <text:p text:style-name="P296">Po objavi konačnih rezultata upisa, a prema redu prvenstva upisivat će se djeca na slobodna mjesta pojedinih skupina ili u novoformirane skupine.</text:p>
      <text:p text:style-name="P297">Odgojna-obrazovna skupina po programima može se formirati sukladno propisanom broju djece za pojedinu odgojno-obrazovnu skupini prema Državnom pedagoškom standardu za predškolski odgoj i naobrazbu, kada<text:s/>postoji maksimalan broj prijavljene djece koja ostvaruju uvjete za upis.</text:p>
      <text:p text:style-name="P298"/>
      <text:p text:style-name="P299">VII.</text:p>
      <text:p text:style-name="P300"><text:span text:style-name="T301">Dječji vrtić sa roditeljima/korisnicima usluga s područja općine Gornji Kneginec za petosatni i desetosatni program zaključuje Ugovor na neodređeno, a za kraće programe zaključu</text:span><text:span text:style-name="T302">je ugovor za tekuću pedagošku godinu. Ugovorom se definiraju prava i obveze ugovornih strana, kriteriji za obračun usluga korištenja usluga koje podmiruje roditelj/korisnik, rokovi plaćanja, prava i obveze ugovornih strana u slučaju nepridržavanja odredbi<text:s/></text:span><text:span text:style-name="T303">ugovora.<text:s/></text:span></text:p>
      <text:p text:style-name="P304">Dječji vrtić sklapa Ugovor s roditeljima/korisnicima usluga slijedom natječaja u rujnu 2025. godine do 1. studenoga 2025. godine.</text:p>
      <text:p text:style-name="P305"><text:span text:style-name="T306">Ukoliko roditelj ne potpiše ugovor sukladno stavku 2. ovog članka smatra se da je odustao od upisa te gubi pravo<text:s/></text:span><text:span text:style-name="T307">upisa u pedagoškoj godini 2025./2026.</text:span></text:p>
      <text:p text:style-name="P308">S roditeljima/korisnicima s područja drugih jedinica lokalnih samouprava sklapa se Ugovor na određeno do kraja pedagoške godine 2025./2026.</text:p>
      <text:p text:style-name="P309"><text:span text:style-name="T310">Iznos naknade za usluge Dječjeg vrtića sukladne su važećoj Odluci o Izmjenama<text:s/></text:span><text:span text:style-name="T311">Odluke o cijeni, mjerilima upisa i financiranju programa Dječjeg vrtića Bubamara.</text:span></text:p>
      <text:p text:style-name="P312">Prije uključivanja djeteta u odgojno-obrazovnu skupinu roditelj je obvezan dostaviti Dječjem vrtiću potvrdu o sistematskom pregledu nadležnog liječnika da je dijete zdravo i<text:s/>uredno procijepljeno te da može u Dječji vrtić kao i svu traženu dokumentaciju.</text:p>
      <text:p text:style-name="P313"/>
      <text:p text:style-name="P314"/>
      <text:p text:style-name="P315">PREDSJEDNIK UPRAVNOG VIJEĆA:</text:p>
      <text:p text:style-name="P316"><text:span text:style-name="T317">Marko Vitez, mag. educ. geogr. et hi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bamara</meta:initial-creator>
    <dc:creator>Bubamara</dc:creator>
    <meta:creation-date>2025-08-04T13:07:00Z</meta:creation-date>
    <dc:date>2025-09-01T14:59:00Z</dc:date>
    <meta:template xlink:href="Normal" xlink:type="simple"/>
    <meta:editing-cycles>6</meta:editing-cycles>
    <meta:editing-duration>PT1860S</meta:editing-duration>
    <meta:document-statistic meta:page-count="4" meta:paragraph-count="19" meta:word-count="1493" meta:character-count="9986" meta:row-count="70" meta:non-whitespace-character-count="8512"/>
  </office:meta>
</office:document-meta>
</file>