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4895in"/>
        </style:tab-stops>
      </style:paragraph-properties>
      <style:text-properties style:font-name="Times New Roman" fo:font-size="16pt" style:font-size-asian="16pt" style:font-size-complex="16pt"/>
    </style:style>
    <style:style style:name="P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15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position="2.489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2.489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19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20" style:parent-style-name="Zadanifontodlomka" style:family="text">
      <style:text-properties style:font-name="Times New Roman" fo:font-size="10pt" style:font-size-asian="10pt" style:font-size-complex="10pt"/>
    </style:style>
    <style:style style:name="P2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2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</style:style>
    <style:style style:name="T33" style:parent-style-name="Zadanifontodlomka" style:family="text">
      <style:text-properties style:font-name="Times New Roman" fo:font-size="14pt" style:font-size-asian="14pt" style:font-size-complex="14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6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7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44" style:parent-style-name="Zadanifontodlomka" style:family="text"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4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4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left" style:position="2.4895in"/>
          <style:tab-stop style:type="center" style:position="3.3472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>
        <style:tab-stops>
          <style:tab-stop style:type="left" style:position="2.4895in"/>
          <style:tab-stop style:type="center" style:position="3.3472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>
        <style:tab-stops>
          <style:tab-stop style:type="left" style:position="2.4895in"/>
        </style:tab-stops>
      </style:paragraph-properties>
    </style:style>
    <style:style style:name="T64" style:parent-style-name="Zadanifontodlomka" style:family="text"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77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margin-bottom="0in">
        <style:tab-stops>
          <style:tab-stop style:type="left" style:position="2.4895in"/>
        </style:tab-stops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datci o zahtjevu<text:tab/></text:p>
      <text:p text:style-name="P2">UID zahtjeva <text:s text:c="31"/>Šifra zahtjeva <text:s text:c="22"/>Unos zahtjeva</text:p>
      <text:p text:style-name="P3"><text:s text:c="64"/><text:s text:c="35"/></text:p>
      <text:p text:style-name="P4">Podatci o djetetu</text:p>
      <text:p text:style-name="P5"/>
      <text:p text:style-name="P6">OSOBNI PODATCI</text:p>
      <text:p text:style-name="P7">__________________________________________________________________________</text:p>
      <text:p text:style-name="P8">Ime <text:s text:c="42"/>Prezime <text:s text:c="34"/>OIB <text:s text:c="19"/><text:s text:c="12"/>Datum rođenja</text:p>
      <text:p text:style-name="P9"/>
      <text:p text:style-name="P10">_______________________________________________________________________________________</text:p>
      <text:p text:style-name="P11">Mjesto rođenja <text:s text:c="24"/>Spol <text:s text:c="40"/>Država rođenja <text:s text:c="15"/>Državljanstvo</text:p>
      <text:p text:style-name="P12"/>
      <text:p text:style-name="P13">_______________________________________________________________________________________</text:p>
      <text:p text:style-name="P14">Nacionalna manjina <text:s text:c="15"/>Nacionalnost</text:p>
      <text:p text:style-name="P15"/>
      <text:p text:style-name="P16"/>
      <text:p text:style-name="P17">PODACI O BRAĆI I SESTRAMA<text:tab/></text:p>
      <text:p text:style-name="P18">Ime <text:s text:c="40"/>Prezime <text:s text:c="34"/>OIB<text:s/><text:s text:c="34"/>Datum rođenja</text:p>
      <text:p text:style-name="P19"><text:span text:style-name="T20">1.____________________________________________________________________________________</text:span></text:p>
      <text:p text:style-name="P21">2.______________________________________________________________________</text:p>
      <text:p text:style-name="P22">3.____________________________________________________________________________________</text:p>
      <text:p text:style-name="P23">4.______________________________________________________________________</text:p>
      <text:p text:style-name="P24"/>
      <text:p text:style-name="P25">PODACI <text:s/>O <text:s/>PREBIVALIŠTU <text:s/>DJETETA</text:p>
      <text:p text:style-name="P26">___________________________________________________________________________</text:p>
      <text:p text:style-name="P27">Prebivalište-Država <text:s text:c="8"/>Prebivalište –Općina <text:s text:c="14"/>Prebivalište- Naselje <text:s text:c="14"/>Poštanski broj</text:p>
      <text:p text:style-name="P28"/>
      <text:p text:style-name="P29">__________________________________________________________________________________________</text:p>
      <text:p text:style-name="P30">Prebivalište-Ulica <text:s text:c="25"/>Prebivalište –Kućni broj <text:s text:c="15"/><text:s text:c="31"/></text:p>
      <text:p text:style-name="P31"><text:s/></text:p>
      <text:p text:style-name="P32"><text:span text:style-name="T33"><text:s/>Odabrane lokacije i programi <text:s/></text:span><text:span text:style-name="T34">(označiti)</text:span></text:p>
      <text:p text:style-name="P35"><text:s text:c="22"/>Lokacija <text:s text:c="45"/>Adresa <text:s text:c="37"/>Program</text:p>
      <text:p text:style-name="P36">1. <text:s text:c="3"/>Dječji vrtić Bubamara <text:s text:c="23"/>Ulica učitelja Vjekoslava <text:s text:c="21"/>A) Redoviti program -jaslice</text:p>
      <text:p text:style-name="P37"><text:s text:c="67"/>Kezele 8, Gornji Kneginec <text:s text:c="18"/>B) <text:s/>Redoviti program-vrtić</text:p>
      <text:p text:style-name="P38">2. P O Lužan Biškupečki <text:s text:c="17"/><text:s text:c="9"/>Pri Gori 1, Lužan Biškupečki <text:s text:c="15"/>A) Redoviti program –jaslice</text:p>
      <text:p text:style-name="P39"><text:s text:c="130"/>B) Redoviti program –vrtić</text:p>
      <text:p text:style-name="P40"><text:soft-page-break/>Podatci prvog roditelja/skrbnika</text:p>
      <text:p text:style-name="P41">OSOBNI PODATCI</text:p>
      <text:p text:style-name="P42">___________________________________________________________________________</text:p>
      <text:p text:style-name="P43"><text:span text:style-name="T44">Ime <text:s text:c="42"/>Prezime <text:s text:c="38"/>OIB <text:s text:c="33"/>Datum rođenja</text:span></text:p>
      <text:p text:style-name="P45">________________________________________________________________________________________</text:p>
      <text:p text:style-name="P46">Mjesto rođenja <text:s text:c="24"/>Spol <text:s text:c="42"/>Država rođenja <text:s text:c="17"/>Državljanstvo</text:p>
      <text:p text:style-name="P47"/>
      <text:p text:style-name="P48">________________________________________________________________________________________</text:p>
      <text:p text:style-name="P49">Nacionalna manjina <text:s text:c="15"/>Nacionalnost <text:s text:c="29"/>Zanimanje <text:s text:c="25"/>Stručna sprema</text:p>
      <text:p text:style-name="P50"/>
      <text:p text:style-name="P51">_________________________________________________________________________________________</text:p>
      <text:p text:style-name="P52">E-mail <text:s text:c="36"/>Broj tel/mob <text:s text:c="30"/></text:p>
      <text:p text:style-name="P53"/>
      <text:p text:style-name="P54">__________________________________________________________________________________________</text:p>
      <text:p text:style-name="P55">Prebivalište-Država <text:s text:c="12"/>Prebivalište –Općina <text:s text:c="8"/><text:s text:c="6"/>Prebivalište- Naselje <text:s text:c="8"/>Poštanski broj</text:p>
      <text:p text:style-name="P56"/>
      <text:p text:style-name="P57">_________________________________________________________________________________________</text:p>
      <text:p text:style-name="P58">Prebivalište-Ulica <text:s text:c="15"/>Prebivalište –Kućni broj <text:s text:c="10"/></text:p>
      <text:p text:style-name="P59"/>
      <text:p text:style-name="P60">Podatci drugog roditelja/skrbnika<text:tab/></text:p>
      <text:p text:style-name="P61">OSOBNI<text:s/>PODATCI</text:p>
      <text:p text:style-name="P62">___________________________________________________________________________</text:p>
      <text:p text:style-name="P63"><text:span text:style-name="T64">Ime <text:s text:c="42"/>Prezime <text:s text:c="38"/>OIB <text:s text:c="33"/>Datum rođenja</text:span></text:p>
      <text:p text:style-name="P65">________________________________________________________________________________________</text:p>
      <text:p text:style-name="P66">Mjesto rođenja <text:s text:c="24"/>Spol <text:s text:c="42"/>Država rođenja <text:s text:c="17"/>Državljanstvo</text:p>
      <text:p text:style-name="P67"/>
      <text:p text:style-name="P68">________________________________________________________________________________________</text:p>
      <text:p text:style-name="P69">Nacionalna manjina <text:s text:c="15"/>Nacionalnost <text:s text:c="29"/>Zanimanje <text:s text:c="25"/>Stručna sprema</text:p>
      <text:p text:style-name="P70"/>
      <text:p text:style-name="P71">_________________________________________________________________________________________</text:p>
      <text:p text:style-name="P72">E-mail<text:s/><text:s text:c="36"/>Broj tel/mob <text:s text:c="30"/></text:p>
      <text:p text:style-name="P73"/>
      <text:p text:style-name="P74">__________________________________________________________________________________________</text:p>
      <text:p text:style-name="P75">Prebivalište-Država <text:s text:c="12"/>Prebivalište –Općina <text:s text:c="14"/>Prebivalište-<text:s/>Naselje <text:s text:c="8"/>Poštanski broj</text:p>
      <text:p text:style-name="P76"/>
      <text:p text:style-name="P77">_________________________________________________________________________________________</text:p>
      <text:p text:style-name="P78">Prebivalište-Ulica <text:s text:c="15"/>Prebivalište –Kućni broj <text:s text:c="10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4-05-08T07:55:00Z</meta:creation-date>
    <dc:date>2024-05-09T10:53:00Z</dc:date>
    <meta:template xlink:href="Normal" xlink:type="simple"/>
    <meta:editing-cycles>2</meta:editing-cycles>
    <meta:editing-duration>PT60S</meta:editing-duration>
    <meta:document-statistic meta:page-count="2" meta:paragraph-count="9" meta:word-count="738" meta:character-count="4939" meta:row-count="35" meta:non-whitespace-character-count="4210"/>
  </office:meta>
</office:document-meta>
</file>