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style:font-name="Times New Roman" fo:font-size="12pt" style:font-size-asian="12pt" style:font-size-complex="12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orphans="0" fo:widows="0" style:text-autospace="non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068168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hr" style:country-asian="HR" style:font-size-complex="12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19" style:family="paragraph" style:parent-style-name="Odlomak_20_popisa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21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22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25" style:family="paragraph" style:parent-style-name="Normal">
      <style:paragraph-properties fo:margin-left="1.376cm" fo:margin-right="0cm" fo:margin-top="0cm" fo:margin-bottom="0cm" loext:contextual-spacing="false" fo:line-height="95%" fo:text-align="justify" style:justify-single-word="false" fo:text-indent="-0.739cm" style:auto-text-indent="false">
        <style:tab-stops>
          <style:tab-stop style:position="-0.035cm"/>
        </style:tab-stops>
      </style:paragraph-properties>
      <style:text-properties style:font-name="Times New Roman"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26" style:family="paragraph" style:parent-style-name="Normal">
      <style:paragraph-properties fo:margin-left="1.376cm" fo:margin-right="0cm" fo:margin-top="0cm" fo:margin-bottom="0cm" loext:contextual-spacing="false" fo:line-height="95%" fo:text-align="justify" style:justify-single-word="false" fo:text-indent="-0.739cm" style:auto-text-indent="false">
        <style:tab-stops>
          <style:tab-stop style:position="-0.035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 style:master-page-name="MP0">
      <style:paragraph-properties fo:margin-top="0cm" fo:margin-bottom="0cm" loext:contextual-spacing="false" fo:line-height="100%" fo:orphans="0" fo:widows="0" style:page-number="auto" fo:break-before="page" style:text-autospace="none"/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P29" style:family="paragraph" style:parent-style-name="Normal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30" style:family="paragraph" style:parent-style-name="Normal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P31" style:family="paragraph" style:parent-style-name="Odlomak_20_popisa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6816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name-asian="Times New Roman" style:font-size-asian="12pt" style:language-asian="hr" style:country-asian="HR" style:font-weight-asian="bold" style:font-size-complex="12pt"/>
    </style:style>
    <style:style style:name="T4" style:family="text">
      <style:text-properties style:font-name="Times New Roman" fo:font-size="12pt" fo:font-weight="bold" officeooo:rsid="00068168" style:font-name-asian="Times New Roman" style:font-size-asian="12pt" style:language-asian="hr" style:country-asian="HR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name-asian="Times New Roman" style:font-size-asian="12pt" style:language-asian="hr" style:country-asian="HR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hr" style:country-asian="HR" style:font-size-complex="12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JEČJI VRTIĆ „BUBAMARA“</text:p>
      <text:p text:style-name="P4">GORNJI KNEGINEC</text:p>
      <text:p text:style-name="P8"/>
      <text:p text:style-name="P8">KLASA: 601-02/23-07/0<text:span text:style-name="T1">4</text:span></text:p>
      <text:p text:style-name="P8">URBROJ: 2186-05-02-23-4</text:p>
      <text:p text:style-name="P8">Gornji Kneginec, <text:span text:style-name="T1">06</text:span>. <text:span text:style-name="T1">listopada </text:span><text:s/>2023. godine</text:p>
      <text:p text:style-name="P8"/>
      <text:p text:style-name="P10">Na temelju članka 19. i članka 20. Zakona o predškolskom odgoju i obrazovanju (NN 10/97, 107/07, 94/13 i 98/19) i članka 17. <text:s/>Statuta Dječjeg vrtića „Bubamara“ Upravno vijeće Dječjeg vrtića „Bubamara“ <text:s/>donosi <text:span text:style-name="T1">odluku o raspisivanju</text:span></text:p>
      <text:p text:style-name="P8"/>
      <text:p text:style-name="P6"><text:s/>NATJEČAJ <text:span text:style-name="T1">A </text:span>ZA UPIS DJECE U DJEČJI VRTIĆ „BUBAMARA“</text:p>
      <text:p text:style-name="P6">za pedagošku godinu 2023./25. –NAKNADNI ROK - <text:s/><text:span text:style-name="T1">STUDENI 2023.</text:span></text:p>
      <text:p text:style-name="P6"/>
      <text:p text:style-name="P5">I.</text:p>
      <text:p text:style-name="P7"/>
      <text:p text:style-name="P7">Javni poziv za upis djece u Dječji vrtić Bubamara (u daljnjem tekstu „Natječaj“) objavljuje se na web. stranicama Vrtića i na oglasnim pločama matičnog i područnog objekta.</text:p>
      <text:p text:style-name="P11"><text:span text:style-name="Zadani_20_font_20_odlomka"><text:span text:style-name="T3">Natječaj za E-upise u redovite programe</text:span></text:span><text:span text:style-name="Zadani_20_font_20_odlomka"><text:span text:style-name="T6"> traje u skladu s uputama Središnjeg državnog ureda za razvoj digitalnog društva </text:span></text:span><text:span text:style-name="Zadani_20_font_20_odlomka"><text:span text:style-name="T3">od </text:span></text:span><text:span text:style-name="Zadani_20_font_20_odlomka"><text:span text:style-name="T4">10</text:span></text:span><text:span text:style-name="Zadani_20_font_20_odlomka"><text:span text:style-name="T3">. do 1</text:span></text:span><text:span text:style-name="Zadani_20_font_20_odlomka"><text:span text:style-name="T4">7</text:span></text:span><text:span text:style-name="Zadani_20_font_20_odlomka"><text:span text:style-name="T3">. </text:span></text:span><text:span text:style-name="Zadani_20_font_20_odlomka"><text:span text:style-name="T4">STUDENOGA</text:span></text:span><text:span text:style-name="Zadani_20_font_20_odlomka"><text:span text:style-name="T3"> 2023.</text:span></text:span><text:span text:style-name="Zadani_20_font_20_odlomka"><text:span text:style-name="T6"> godine.</text:span></text:span></text:p>
      <text:p text:style-name="P3">Prijave za upise u program traju od <text:span text:style-name="T1">10</text:span>.-1<text:span text:style-name="T1">7</text:span>. <text:span text:style-name="T1">studenoga </text:span>2023. godine.</text:p>
      <text:p text:style-name="P7"/>
      <text:p text:style-name="P5">II.</text:p>
      <text:p text:style-name="P20">Prijave se mogu podnijeti za sljedeće vrste programa:</text:p>
      <text:list xml:id="list329623325" text:style-name="L1">
        <text:list-item>
          <text:p text:style-name="P29">redoviti cjelodnevni desetosatni program za djecu koja navršavaju jednu godinu života do tri godine života (jaslice) </text:p>
        </text:list-item>
        <text:list-item>
          <text:p text:style-name="P29">redoviti cjelodnevni desetosatni program za djecu koja navršavaju tri godinu života do </text:p>
        </text:list-item>
      </text:list>
      <text:p text:style-name="P20">do polaska u osnovnu školu – prijava putem E-upisa</text:p>
      <text:list xml:id="list130725424387504" text:continue-numbering="true" text:style-name="L1">
        <text:list-item>
          <text:p text:style-name="P29">redoviti poludnevni petosatni program za djecu koja navršavaju tri godine života do polaska u osnovnu školu-prijava putem E-upisa</text:p>
        </text:list-item>
        <text:list-item>
          <text:p text:style-name="P29">program predškole za djecu u godini pred polazak u školu a koja nisu uključena u redoviti program- prijava putem e- mail adrese Vrtića ili osobno u računovodstvu Vrtića</text:p>
        </text:list-item>
      </text:list>
      <text:p text:style-name="P12"><text:span text:style-name="Zadani_20_font_20_odlomka"><text:span text:style-name="T6"><text:s text:c="74"/></text:span></text:span><text:span text:style-name="Zadani_20_font_20_odlomka"><text:span text:style-name="T3">III.</text:span></text:span></text:p>
      <text:p text:style-name="P12"/>
      <text:p text:style-name="P25">E-upisi u redovite programe (petosatni i desetosatni)</text:p>
      <text:p text:style-name="P4"/>
      <text:p text:style-name="P13"><text:span text:style-name="Zadani_20_font_20_odlomka"><text:span text:style-name="T6">Roditelji/skrbnici po raspisanom natječaju za e-upise u redoviti desetosatni i petosatni program <text:s/>zahtjeve za upis i traženu </text:span></text:span><text:span text:style-name="Zadani_20_font_20_odlomka"><text:span text:style-name="T3">dokumentaciju podnose isključivo putem elektroničke aplikacije e-upisi</text:span></text:span></text:p>
      <text:p text:style-name="P14"><text:span text:style-name="Zadani_20_font_20_odlomka"><text:span text:style-name="T3">Uz zahtjev se </text:span></text:span><text:span text:style-name="Zadani_20_font_20_odlomka"><text:span text:style-name="T6">prilaže u obliku elektroničkog zapisa </text:span></text:span></text:p>
      <text:p text:style-name="P14"><text:span text:style-name="Zadani_20_font_20_odlomka"><text:span text:style-name="T6"><text:s text:c="6"/>- <text:s text:c="3"/></text:span></text:span><text:span text:style-name="T6">djetetov rodni list ili izvadak iz matice rođenih</text:span></text:p>
      <text:list xml:id="list130724796415288" text:continue-numbering="true" text:style-name="L1">
        <text:list-item>
          <text:p text:style-name="P29">uvjerenje MUP-a o prebivalištu oba roditelja/skrbnika i djeteta </text:p>
        </text:list-item>
        <text:list-item>
          <text:p text:style-name="P29">dokaz o prednosti pri <text:s/>upisu (ovisno o vrsti prednosti na koju se roditelji/skrbnici pozivaju) kako slijedi: </text:p>
        </text:list-item>
      </text:list>
      <text:p text:style-name="P20"/>
      <text:p text:style-name="P23"><text:span text:style-name="Zadani_20_font_20_odlomka"><text:span text:style-name="T6">a) za dijete zaposlenih roditelja - PK kartica ili originalna potvrda poslodavca o zaposlenju roditelja/skrbnika/ </text:span></text:span></text:p>
      <text:p text:style-name="P20">b) za dijete roditelja/skrbnika žrtava i invalida Domovinskog rata – Rješenje o statusu žrtve ili Rješenje o statusu invalida Domovinskog rata</text:p>
      <text:p text:style-name="P24"><text:soft-page-break/>c) za dijete samohranog roditelja/skrbnika - potvrda iz koje je vidljivo da roditelj sam skrbi za svoje dijete i uzdržava ga (smrtni list drugog roditelja, rješenje o oduzimanju roditeljske skrbi, rješenje da je roditelju oduzeta poslovna sposobnost i dr.)</text:p>
      <text:p text:style-name="P20">d) za dijete s teškoćama u razvoju - Rješenje/nalaz i mišljenje nadležnog Centra za socijalnu skrb ili Medicine rada </text:p>
      <text:p text:style-name="P24">e) za dijete iz obitelji s troje ili više djece - za svako dijete rodni list ili izvadak iz matice rođenih</text:p>
      <text:p text:style-name="P20">f) za dijete uzeto na uzdržavanje - Rješenje odnosno potvrda nadležnog Centra za socijalnu skrb</text:p>
      <text:p text:style-name="P20">g) dijete čiji su roditelji korisnici socijalne pomoći –Rješenje nadležnog Centra za socijalnu skrb</text:p>
      <text:p text:style-name="P22"><text:span text:style-name="Zadani_20_font_20_odlomka"><text:span text:style-name="T6">h) za dijete teško oboljelog roditelja/skrbnika - preslika medicinske dokumentacije oboljelog roditelja/skrbnika</text:span></text:span></text:p>
      <text:p text:style-name="P20">i) za dijete roditelja/skrbnika koji primaju doplatak za djecu - Rješenje HZZO o pravima na doplatak za dijete</text:p>
      <text:p text:style-name="P9"/>
      <text:p text:style-name="P21"><text:s text:c="63"/>IV. </text:p>
      <text:p text:style-name="P21"/>
      <text:p text:style-name="P8">Ukoliko se sva prijavljena djeca mogu upisati prema Planu upisa i mjerilima upisa <text:s/>neće se primjenjivati kriteriji za ostvarivanje prednosti.</text:p>
      <text:p text:style-name="P2">Prednost pri upisu u Vrtić ima dijete s prebivalištem na području općine Gornji Kneginec <text:span text:style-name="T1">imaju djeca:</text:span> kojem oba roditelja/skrbnika <text:s/>imaju prebivalište na području općine Gornji Kneginec, dijete <text:s/>roditelja koji sam skrbi o djetetu s prebivalištem na području općine Gornji Kneginec i djeca koja do 1. travnja tekuće pedagoške godine navrše četiri godine života.</text:p>
      <text:p text:style-name="P9">Prednost pri upisu u redovite programe ostvaruju roditelji/skrbnici primjenom metode bodovanja:</text:p>
      <text:p text:style-name="P9"><text:s text:c="11"/>Kriterij: <text:s text:c="57"/>Broj bodova:</text:p>
      <text:list xml:id="list2672190769" text:style-name="L2">
        <text:list-item>
          <text:p text:style-name="P31">dijete čija oba roditelja imaju prebivalište na</text:p>
        </text:list-item>
      </text:list>
      <text:p text:style-name="P19"><text:s/>području općine Gornji Kneginec…………………..…6</text:p>
      <text:list xml:id="list130724337526262" text:continue-numbering="true" text:style-name="L2">
        <text:list-item>
          <text:p text:style-name="P31">dijete samohranog roditelja s prebivalištem na</text:p>
        </text:list-item>
      </text:list>
      <text:p text:style-name="P19"><text:s/>području općine Gornji Kneginec…………………..…6</text:p>
      <text:list xml:id="list130724862552033" text:continue-numbering="true" text:style-name="L2">
        <text:list-item>
          <text:p text:style-name="P30">dijete oba zaposlena roditelja ……………………….…5</text:p>
        </text:list-item>
        <text:list-item>
          <text:p text:style-name="P30">dijete <text:s/>invalida/civilnog stradalnika domovinskog rata...5</text:p>
        </text:list-item>
        <text:list-item>
          <text:p text:style-name="P30">dijete u godini prije polaska u školu………….………...5</text:p>
        </text:list-item>
        <text:list-item>
          <text:p text:style-name="P30">dijete koje do 1. travnja tekuće godine navrši </text:p>
        </text:list-item>
      </text:list>
      <text:p text:style-name="P20">četiri godine života……………………………………...5</text:p>
      <text:list xml:id="list130725702682605" text:continue-numbering="true" text:style-name="L2">
        <text:list-item>
          <text:p text:style-name="P30">zaposleni samohrani roditelj (sam skrbi o djetetu)...........3</text:p>
        </text:list-item>
        <text:list-item>
          <text:p text:style-name="P30">dijete osobe s invaliditetom upisanih u RH registar…….3</text:p>
        </text:list-item>
        <text:list-item>
          <text:p text:style-name="P30">dijete s utvrđenim teškoćama u razvoju s nalazom</text:p>
        </text:list-item>
      </text:list>
      <text:p text:style-name="P20"><text:s/>tijela vještačenja……………………………………......4</text:p>
      <text:list xml:id="list130724073195511" text:continue-numbering="true" text:style-name="L2">
        <text:list-item>
          <text:p text:style-name="P30">dijete iz obitelji s troje i <text:s/>više djece………………….….3</text:p>
        </text:list-item>
        <text:list-item>
          <text:p text:style-name="P30">dijete uzeto na uzdržavanje………………………………3</text:p>
        </text:list-item>
        <text:list-item>
          <text:p text:style-name="P30">dijete iz udomiteljskih obitelji…………………..…….…3</text:p>
        </text:list-item>
        <text:list-item>
          <text:p text:style-name="P30">dijete iz obitelji s dvoje djece………………...………….2</text:p>
        </text:list-item>
        <text:list-item>
          <text:p text:style-name="P30">dijete čiji su roditelji korisnici socijalne pomoći………...2</text:p>
        </text:list-item>
        <text:list-item>
          <text:p text:style-name="P30">dijete roditelja koji primaju doplatak za djecu……….....1</text:p>
        </text:list-item>
      </text:list>
      <text:p text:style-name="P9"/>
      <text:p text:style-name="P8">Na osnovu navedenih kriterija za svako dijete utvrđuje se zbroj bodova koji služi za utvrđivanje mjesta na rezultatima bodovanja.</text:p>
      <text:p text:style-name="P8"/>
      <text:p text:style-name="P8"><text:soft-page-break/>Slobodni kapaciteti:</text:p>
      <text:p text:style-name="P8">1. Matični objekt u Gornjem Knegincu</text:p>
      <text:p text:style-name="P8">-vrtićka dob desetosatni program <text:s/>(od navršenih tri godine do polaska u školu) -<text:span text:style-name="T1">7</text:span> <text:s/>mjesta</text:p>
      <text:p text:style-name="P8">-vrtićka dob petosatni program <text:s/>(od navršenih tri godine do polaska u školu) <text:s/>-1 <text:s/>mjesto</text:p>
      <text:p text:style-name="P8"/>
      <text:p text:style-name="P8"/>
      <text:p text:style-name="P8">2. Područni objekt u Lužanu Biškupečkom</text:p>
      <text:p text:style-name="P8">-rana dob (od navršenih godinu dana do tri godine) -<text:span text:style-name="T1">8</text:span> <text:s/>mjesta</text:p>
      <text:p text:style-name="P8">-vrtićka dob desetosatni program <text:s/>(od navršenih tri godine do polaska u školu) -1o <text:s/>mjesta</text:p>
      <text:p text:style-name="P8">-vrtićka dob petosatni program (od navršenih tri godine do polaska u školu) <text:span text:style-name="T1">1</text:span> mjest<text:span text:style-name="T1">o</text:span></text:p>
      <text:p text:style-name="P9"/>
      <text:p text:style-name="P13"><text:span text:style-name="Zadani_20_font_20_odlomka"><text:span text:style-name="T6">Prednost pri upisu u okviru planiranog broja slobodnih mjesta za djecu rane i <text:s/>predškolske dobi ostvaruje dijete s većim brojem bodova. Ukoliko više djece ostvari jednaki broj bodova, prednost pri upisu ima dijete starije prema datumu rođenja. Ukoliko više djece ima isti broj bodova i datum rođenja prednost pri upisu ima dijete čiji je zahtjev ranije zaprimljen.</text:span></text:span></text:p>
      <text:p text:style-name="P21"><text:s text:c="2"/></text:p>
      <text:p text:style-name="P11"><text:span text:style-name="Zadani_20_font_20_odlomka"><text:span text:style-name="T6">Zahtjev za upis sa navedenom dokumentacijom se podnose u upisnom roku </text:span></text:span><text:span text:style-name="Zadani_20_font_20_odlomka"><text:span text:style-name="T8">putem usluge E-upisi.</text:span></text:span></text:p>
      <text:p text:style-name="P13"><text:span text:style-name="Zadani_20_font_20_odlomka"><text:span text:style-name="T6">Zahtjevi s nepotpunom dokumentacijom neće se razmatrati kao ni zahtjevi </text:span></text:span><text:span text:style-name="Zadani_20_font_20_odlomka"><text:span text:style-name="T8">ukoliko roditelj ima nepodmirenih dugovanja prema <text:s/>Vrtiću.</text:span></text:span></text:p>
      <text:p text:style-name="P17"/>
      <text:p text:style-name="P18">V.</text:p>
      <text:p text:style-name="P16"/>
      <text:p text:style-name="P9">Postupak upisa provodi Povjerenstvo za provedbu upisa (u daljnjem tekstu: Povjerenstvo).</text:p>
      <text:p text:style-name="P15"><text:span text:style-name="Zadani_20_font_20_odlomka"><text:span text:style-name="T6">Povjerenstvo utvrđuje rezultate bodovanja.</text:span></text:span><text:span text:style-name="Zadani_20_font_20_odlomka"><text:span text:style-name="T2"> </text:span></text:span></text:p>
      <text:p text:style-name="P2">Povjerenstvo za upis objavljuje rezultate bodovanja na oglasnim pločama matičnog vrtića i područnog odjeljenja te na web stranici Vrtića <text:s/>2<text:span text:style-name="T1">4</text:span>. <text:span text:style-name="T1">studenoga</text:span> 2023. godine</text:p>
      <text:p text:style-name="Normal"><text:span text:style-name="Zadani_20_font_20_odlomka"><text:span text:style-name="T6">Roditelj/skrbnik djeteta, ima pravo na prigovor na rezultate bodovanja, u dijelu koje se odnosi na njegovo dijete u roku od osam <text:s/>(8) dana od dana objave Rezultata bodovanja.</text:span></text:span></text:p>
      <text:p text:style-name="P9">Prigovor se u pisanom obliku dostavlja osobno putem elektroničke pošte ili na adresu vrtića:</text:p>
      <text:p text:style-name="P9"><text:s text:c="2"/>DV“Bubamara“</text:p>
      <text:p text:style-name="P9"><text:s text:c="2"/>Gornji Kneginec</text:p>
      <text:p text:style-name="P9"><text:s text:c="2"/>Ulica učitelja Vjekoslava Kezele 8 </text:p>
      <text:p text:style-name="P9"><text:s text:c="2"/>42 204 Turčin <text:s/></text:p>
      <text:p text:style-name="P9">uz napomenu - „Upravno vijeće“.</text:p>
      <text:p text:style-name="P13"><text:span text:style-name="Zadani_20_font_20_odlomka"><text:span text:style-name="T7">Odluka Upravnog vijeća na žalbu je konačna.</text:span></text:span></text:p>
      <text:p text:style-name="P9">Nakon završetka roka za prigovore na rezultate bodovanja, Upravno vijeće Vrtića donosi odluku o <text:span text:style-name="T1">konačnim </text:span>rezultatima upisa.</text:p>
      <text:p text:style-name="P9"><text:s text:c="2"/></text:p>
      <text:p text:style-name="P26"><text:span text:style-name="Zadani_20_font_20_odlomka"><text:span text:style-name="T5"/></text:span></text:p>
      <text:p text:style-name="P2"/>
      <text:p text:style-name="P2"/>
      <text:p text:style-name="P2"><text:s text:c="82"/>Predsjednik Upravnog vijeća:</text:p>
      <text:p text:style-name="P27"><text:s text:c="63"/>Marko Vitez, mag. educ. geogr.et h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balončića" style:display-name="Tekst balončića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adani_20_font_20_odlomka" style:display-name="Zadani font odlomka" style:family="text"/>
    <style:style style:name="Hiperveza" style:family="text" style:parent-style-name="Zadani_20_font_20_odlomka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Tekst_20_balončića_20_Char" style:display-name="Tekst balončića Char" style:family="text" style:parent-style-name="Zadani_20_font_20_odlom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3:06:45.790000000</meta:creation-date>
    <dc:date>2023-11-06T13:07:23.553000000</dc:date>
    <meta:editing-duration>PT38S</meta:editing-duration>
    <meta:editing-cycles>1</meta:editing-cycles>
    <meta:document-statistic meta:table-count="0" meta:image-count="0" meta:object-count="0" meta:page-count="3" meta:paragraph-count="89" meta:word-count="1007" meta:character-count="7208" meta:non-whitespace-character-count="5896"/>
    <meta:generator>LibreOffice/6.1.3.2$Windows_x86 LibreOffice_project/86daf60bf00efa86ad547e59e09d6bb77c699acb</meta:generator>
  </office:meta>
</office:document-meta>
</file>