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text-indent="0.4916in"/>
    </style:style>
    <style:style style:name="P9" style:parent-style-name="Standard" style:family="paragraph">
      <style:paragraph-properties fo:text-align="justify" fo:text-indent="0.4916in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fo:color="#00000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color="#FF0000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Odlomakpopisa" style:family="paragraph">
      <style:paragraph-properties fo:text-align="justify"/>
      <style:text-properties style:font-weight-complex="bold"/>
    </style:style>
    <style:style style:name="P19" style:parent-style-name="StandardWeb" style:family="paragraph">
      <style:paragraph-properties fo:text-align="justify" fo:margin-top="0in" fo:margin-bottom="0in" fo:background-color="#FFFFFF"/>
      <style:text-properties style:font-weight-complex="bold" fo:color="#222222"/>
    </style:style>
    <style:style style:name="P20" style:parent-style-name="StandardWeb" style:family="paragraph">
      <style:paragraph-properties fo:text-align="justify" fo:margin-top="0in" fo:margin-bottom="0in" fo:background-color="#FFFFFF"/>
      <style:text-properties style:font-weight-complex="bold" fo:color="#222222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background-color="#FFFFFF"/>
      <style:text-properties style:font-weight-complex="bold" fo:color="#222222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style:font-name="Times New Roman" style:font-name-complex="Times New Roman" fo:font-weight="bold" style:font-weight-asian="bold"/>
    </style:style>
    <style:style style:name="T26" style:parent-style-name="Zadanifontodlomka" style:family="text">
      <style:text-properties style:font-name="Times New Roman" style:font-name-complex="Times New Roman"/>
    </style:style>
    <style:style style:name="T27" style:parent-style-name="Zadanifontodlomka" style:family="text">
      <style:text-properties style:font-name="Times New Roman" style:font-name-complex="Times New Roman"/>
    </style:style>
    <style:style style:name="P28" style:parent-style-name="box_471270" style:family="paragraph">
      <style:paragraph-properties fo:text-align="justify" fo:margin-top="0in" fo:margin-bottom="0.0333in" fo:background-color="#FFFFFF"/>
      <style:text-properties fo:color="#231F20"/>
    </style:style>
    <style:style style:name="P29" style:parent-style-name="box_471270" style:family="paragraph">
      <style:paragraph-properties fo:margin-top="0in" fo:margin-bottom="0.0333in" fo:background-color="#FFFFFF"/>
      <style:text-properties fo:color="#231F20"/>
    </style:style>
    <style:style style:name="P30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1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2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3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4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5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color="#231F20" fo:background-color="#FFFFFF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48" style:parent-style-name="Odlomakpopisa" style:list-style-name="LFO3" style:family="paragraph"/>
    <style:style style:name="T49" style:parent-style-name="Zadanifontodlomka" style:family="text">
      <style:text-properties style:font-name="Times New Roman"/>
    </style:style>
    <style:style style:name="T50" style:parent-style-name="Zadanifontodlomka" style:family="text">
      <style:text-properties style:font-name="Times New Roman"/>
    </style:style>
    <style:style style:name="T51" style:parent-style-name="Zadanifontodlomka" style:family="text">
      <style:text-properties style:font-name="Times New Roman" style:font-name-complex="Times New Roman"/>
    </style:style>
    <style:style style:name="P52" style:parent-style-name="Odlomakpopisa" style:list-style-name="LFO3" style:family="paragraph"/>
    <style:style style:name="T53" style:parent-style-name="Zadanifontodlomka" style:family="text">
      <style:text-properties style:font-name="Times New Roman"/>
    </style:style>
    <style:style style:name="T54" style:parent-style-name="Zadanifontodlomka" style:family="text">
      <style:text-properties style:font-name="Times New Roman"/>
    </style:style>
    <style:style style:name="T55" style:parent-style-name="Zadanifontodlomka" style:family="text">
      <style:text-properties style:font-name="Times New Roman"/>
    </style:style>
    <style:style style:name="T56" style:parent-style-name="Zadanifontodlomka" style:family="text">
      <style:text-properties style:font-name="Times New Roman"/>
    </style:style>
    <style:style style:name="T57" style:parent-style-name="Zadanifontodlomka" style:family="text">
      <style:text-properties style:font-name="Times New Roman" style:font-name-complex="Times New Roman"/>
    </style:style>
    <style:style style:name="P58" style:parent-style-name="Odlomakpopisa" style:list-style-name="LFO3" style:family="paragraph">
      <style:text-properties style:font-name="Times New Roman"/>
    </style:style>
    <style:style style:name="P59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background-color="#FFFFFF"/>
    </style:style>
    <style:style style:name="P65" style:parent-style-name="Standard" style:family="paragraph">
      <style:paragraph-properties fo:text-align="justify"/>
    </style:style>
    <style:style style:name="T66" style:parent-style-name="Zadanifontodlomka" style:family="text">
      <style:text-properties style:font-name="Times New Roman" style:font-name-complex="Times New Roman"/>
    </style:style>
    <style:style style:name="T67" style:parent-style-name="Zadanifontodlomka" style:family="text">
      <style:text-properties style:font-name="Times New Roman" style:font-name-complex="Times New Roman"/>
    </style:style>
    <style:style style:name="T68" style:parent-style-name="Zadanifontodlomka" style:family="text">
      <style:text-properties style:font-name="Times New Roman" style:font-name-complex="Times New Roman"/>
    </style:style>
    <style:style style:name="T69" style:parent-style-name="Zadanifontodlomka" style:family="text">
      <style:text-properties style:font-name="Times New Roman" style:font-name-complex="Times New Roman"/>
    </style:style>
    <style:style style:name="T70" style:parent-style-name="Zadanifontodlomka" style:family="text">
      <style:text-properties style:font-name="Times New Roman" style:font-name-complex="Times New Roman" fo:color="#000000"/>
    </style:style>
    <style:style style:name="T71" style:parent-style-name="Zadanifontodlomka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text-indent="0.25in"/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4" style:parent-style-name="Standard" style:family="paragraph">
      <style:paragraph-properties fo:text-align="justify"/>
    </style:style>
    <style:style style:name="T75" style:parent-style-name="Zadanifontodlomka" style:family="text">
      <style:text-properties style:font-name="Times New Roman" style:font-name-complex="Times New Roman" fo:color="#000000"/>
    </style:style>
    <style:style style:name="T76" style:parent-style-name="Zadanifontodlomka" style:family="text">
      <style:text-properties style:font-name="Times New Roman" style:font-name-complex="Times New Roman" fo:color="#000000"/>
    </style:style>
    <style:style style:name="T77" style:parent-style-name="Zadanifontodlomka" style:family="text">
      <style:text-properties style:font-name="Times New Roman" style:font-name-complex="Times New Roman" fo:color="#000000"/>
    </style:style>
    <style:style style:name="T78" style:parent-style-name="Hiperveza" style:family="text">
      <style:text-properties style:font-name="Times New Roman" style:font-name-complex="Times New Roman" style:use-window-font-color="true"/>
    </style:style>
    <style:style style:name="T79" style:parent-style-name="Hiperveza" style:family="text">
      <style:text-properties style:font-name="Times New Roman" style:font-name-complex="Times New Roman" style:use-window-font-color="true"/>
    </style:style>
    <style:style style:name="T80" style:parent-style-name="Internetlink" style:family="text">
      <style:text-properties style:font-name="Times New Roman" style:font-name-complex="Times New Roman" style:use-window-font-color="true"/>
    </style:style>
    <style:style style:name="T81" style:parent-style-name="Internetlink" style:family="text">
      <style:text-properties style:font-name="Times New Roman" style:font-name-complex="Times New Roman" fo:color="#000000" style:text-underline-type="none"/>
    </style:style>
    <style:style style:name="P82" style:parent-style-name="Textbody" style:family="paragraph">
      <style:paragraph-properties fo:margin-top="0.0027in" fo:margin-bottom="0.1388in"/>
    </style:style>
    <style:style style:name="T83" style:parent-style-name="Zadanifontodlomka" style:family="text">
      <style:text-properties style:font-name-asian="SimSun" fo:color="#222222" fo:font-size="11pt" style:font-size-asian="11pt" style:font-size-complex="11pt" fo:background-color="#FFFFFF"/>
    </style:style>
    <style:style style:name="T84" style:parent-style-name="Zadanifontodlomka" style:family="text">
      <style:text-properties style:font-name="Calibri" style:font-name-asian="SimSun" style:font-name-complex="Times New Roman" fo:color="#0563C1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5" style:parent-style-name="Zadanifontodlomka" style:family="text">
      <style:text-properties style:font-name="Calibri" style:font-name-asian="SimSun" style:font-name-complex="Times New Roman" fo:color="#0563C1" fo:letter-spacing="-0.0034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6" style:parent-style-name="Zadanifontodlomka" style:family="text">
      <style:text-properties style:font-name="Calibri" style:font-name-asian="SimSun" style:font-name-complex="Times New Roman" fo:color="#1F2138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margin-top="0.0027in" fo:margin-bottom="0.1388in"/>
    </style:style>
    <style:style style:name="T8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Internetlink" style:family="text">
      <style:text-properties style:font-name="Times New Roman" style:font-name-complex="Times New Roman" fo:color="#000000"/>
    </style:style>
    <style:style style:name="T94" style:parent-style-name="Internetlink" style:family="text">
      <style:text-properties style:font-name="Times New Roman" style:font-name-complex="Times New Roman" fo:color="#000000" style:text-underline-type="none"/>
    </style:style>
    <style:style style:name="P95" style:parent-style-name="Standard" style:family="paragraph">
      <style:paragraph-properties fo:text-align="justify"/>
    </style:style>
    <style:style style:name="T96" style:parent-style-name="Zadanifontodlomka" style:family="text">
      <style:text-properties style:font-name="Calibri" style:font-name-asian="SimSun" style:font-name-complex="Times New Roman" fo:color="#0563C1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7" style:parent-style-name="Zadanifontodlomka" style:family="text">
      <style:text-properties style:font-name="Calibri" style:font-name-asian="SimSun" style:font-name-complex="Times New Roman" fo:color="#0563C1" fo:letter-spacing="-0.0034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8" style:parent-style-name="Zadanifontodlomka" style:family="text">
      <style:text-properties style:font-name="Calibri" style:font-name-asian="SimSun" style:font-name-complex="Times New Roman" fo:color="#1F2138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9" style:parent-style-name="Zadanifontodlomka" style:family="text">
      <style:text-properties style:font-name="Calibri" style:font-name-asian="SimSun" style:font-name-complex="Times New Roman" fo:color="#1F2138" fo:letter-spacing="-0.0013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0" style:parent-style-name="Zadanifontodlomka" style:family="text">
      <style:text-properties style:font-name="Calibri" style:font-name-asian="SimSun" style:font-name-complex="Times New Roman" fo:color="#3D3F4B" fo:letter-spacing="-0.0013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1" style:parent-style-name="Zadanifontodlomka" style:family="text">
      <style:text-properties style:font-name="Calibri" style:font-name-asian="SimSun" style:font-name-complex="Times New Roman" fo:color="#1F2138" fo:letter-spacing="-0.0013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2" style:parent-style-name="Zadanifontodlomka" style:family="text">
      <style:text-properties style:font-name="Calibri" style:font-name-asian="SimSun" style:font-name-complex="Times New Roman" fo:color="#3D3F4B" fo:letter-spacing="-0.0013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3" style:parent-style-name="Zadanifontodlomka" style:family="text">
      <style:text-properties style:font-name="Calibri" style:font-name-asian="SimSun" style:font-name-complex="Times New Roman" fo:color="#1F2138" fo:letter-spacing="-0.0013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4" style:parent-style-name="Zadanifontodlomka" style:family="text">
      <style:text-properties style:font-name="Calibri" style:font-name-asian="SimSun" style:font-name-complex="Times New Roman" fo:color="#3D3F4B" fo:letter-spacing="-0.0013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5" style:parent-style-name="Zadanifontodlomka" style:family="text">
      <style:text-properties style:font-name="Calibri" style:font-name-asian="SimSun" style:font-name-complex="Times New Roman" fo:color="#1F2138" fo:letter-spacing="-0.0013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6" style:parent-style-name="Zadanifontodlomka" style:family="text">
      <style:text-properties style:font-name="Calibri" style:font-name-asian="SimSun" style:font-name-complex="Times New Roman" fo:color="#3D3F4B" fo:letter-spacing="-0.0013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7" style:parent-style-name="Zadanifontodlomka" style:family="text">
      <style:text-properties style:font-name="Calibri" style:font-name-asian="SimSun" style:font-name-complex="Times New Roman" fo:color="#1F2138" fo:letter-spacing="-0.0013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8" style:parent-style-name="Zadanifontodlomka" style:family="text">
      <style:text-properties style:font-name="Calibri" style:font-name-asian="SimSun" style:font-name-complex="Times New Roman" fo:color="#3D3F4B" fo:letter-spacing="-0.0013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9" style:parent-style-name="Zadanifontodlomka" style:family="text">
      <style:text-properties style:font-name="Calibri" style:font-name-asian="SimSun" style:font-name-complex="Times New Roman" fo:color="#1F2138" fo:letter-spacing="-0.0013i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112" style:parent-style-name="Zadanifontodlomka" style:family="text">
      <style:text-properties style:font-name="Times New Roman" style:font-name-complex="Times New Roman" fo:color="#000000"/>
    </style:style>
    <style:style style:name="T113" style:parent-style-name="Zadanifontodlomka" style:family="text">
      <style:text-properties style:font-name="Times New Roman" style:font-name-complex="Times New Roman" fo:color="#000000"/>
    </style:style>
    <style:style style:name="T114" style:parent-style-name="Zadanifontodlomka" style:family="text">
      <style:text-properties style:font-name="Times New Roman" style:font-name-complex="Times New Roman" fo:color="#000000"/>
    </style:style>
    <style:style style:name="T115" style:parent-style-name="Zadanifontodlomka" style:family="text">
      <style:text-properties style:font-name="Times New Roman" style:font-name-complex="Times New Roman" fo:color="#000000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117" style:parent-style-name="Standard" style:family="paragraph">
      <style:paragraph-properties fo:text-align="justify"/>
    </style:style>
    <style:style style:name="T118" style:parent-style-name="Hiperveza" style:family="text">
      <style:text-properties style:font-name="Times New Roman" style:font-name-complex="Times New Roman" style:use-window-font-color="true"/>
    </style:style>
    <style:style style:name="T119" style:parent-style-name="Zadanifontodlomka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</style:style>
    <style:style style:name="T127" style:parent-style-name="Zadanifontodlomka" style:family="text">
      <style:text-properties style:font-name="Times New Roman" style:font-name-complex="Times New Roman"/>
    </style:style>
    <style:style style:name="T128" style:parent-style-name="Hiperveza" style:family="text">
      <style:text-properties style:font-name="Times New Roman" style:font-name-complex="Times New Roman" style:use-window-font-color="true"/>
    </style:style>
    <style:style style:name="T129" style:parent-style-name="Hiperveza" style:family="text">
      <style:text-properties style:font-name="Times New Roman" style:font-name-complex="Times New Roman" style:use-window-font-color="true"/>
    </style:style>
    <style:style style:name="T130" style:parent-style-name="Zadanifontodlomka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3" style:parent-style-name="Bezproreda" style:family="paragraph">
      <style:paragraph-properties fo:text-align="justify"/>
    </style:style>
    <style:style style:name="P134" style:parent-style-name="Bezproreda" style:family="paragraph">
      <style:paragraph-properties fo:text-align="justify"/>
    </style:style>
    <style:style style:name="P135" style:parent-style-name="Bezproreda" style:family="paragraph">
      <style:paragraph-properties fo:text-align="justify"/>
    </style:style>
    <style:style style:name="P136" style:parent-style-name="Bezproreda" style:family="paragraph">
      <style:paragraph-properties fo:text-align="justify"/>
    </style:style>
    <style:style style:name="P137" style:parent-style-name="Bezproreda" style:family="paragraph">
      <style:paragraph-properties fo:text-align="justify"/>
    </style:style>
    <style:style style:name="P138" style:parent-style-name="Bezproreda" style:family="paragraph">
      <style:paragraph-properties fo:text-align="justify"/>
    </style:style>
    <style:style style:name="P139" style:parent-style-name="Bezproreda" style:family="paragraph">
      <style:paragraph-properties fo:text-align="justify"/>
    </style:style>
    <style:style style:name="P140" style:parent-style-name="Bezproreda" style:family="paragraph">
      <style:paragraph-properties fo:text-align="justify"/>
    </style:style>
    <style:style style:name="P141" style:parent-style-name="Bezproreda" style:family="paragraph">
      <style:paragraph-properties fo:text-align="justify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43" style:parent-style-name="Normal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33918513"/>DJEČJI VRTIĆ BUBAMARA</text:p>
      <text:p text:style-name="P2">ULICA UČITELJA VJEKOSLAVA KEZELE 8</text:p>
      <text:p text:style-name="P3">KNEGINEC GORNJI</text:p>
      <text:p text:style-name="P4">42204 TURČIN</text:p>
      <text:p text:style-name="P5">KLASA: 112-09/23-01/2</text:p>
      <text:p text:style-name="P6">URBROJ: 2186/05-02-23-1</text:p>
      <text:p text:style-name="P7">Gornji Kneginec, 03.05.2023. godine</text:p>
      <text:p text:style-name="P8"/>
      <text:p text:style-name="P9"/>
      <text:p text:style-name="P10">Temeljem članka 26. Zakona o predškolskom odgoju i<text:s/>obrazovanju (N.N. broj. 10/97., 107/07., 94/13., 98/19. i 57/22), <text:s/>članka 43. Statuta Dječjeg vrtića Bubamara Gornji Kneginec</text:p>
      <text:p text:style-name="P11"><text:span text:style-name="T12">(KLASA: 012-03/22-01/1</text:span>, URBROJ: 2186-05-02-22-2i odluke Upravnog vijeća Dječjeg vrtića Bubamara Gornji Kneginec,<text:s/><text:tab/>objavljuje se</text:p>
      <text:p text:style-name="P13"/>
      <text:p text:style-name="P14"><text:bookmark-end text:name="_Hlk133918513"/></text:p>
      <text:p text:style-name="P15">N A T J E Č A J</text:p>
      <text:p text:style-name="P16"><text:bookmark-start text:name="_Hlk133919330"/>za obavljanje poslova radnog mjesta</text:p>
      <text:p text:style-name="P17"><text:bookmark-end text:name="_Hlk133919330"/></text:p>
      <text:p text:style-name="P18"/>
      <text:p text:style-name="P19">ODGOJITELJ/ICA - na određeno puno <text:s/>radno vrijeme (40 sati tjedno) -1 izvršitelj/ica do 31.08.2023.</text:p>
      <text:p text:style-name="P20"/>
      <text:p text:style-name="P21"><text:bookmark-start text:name="_Hlk133919432"/>Na natječaj se mogu javiti osobe oba spola, a izrazi koji se koriste u ovom natječaju, a imaju<text:s/>rodno značenje, koriste se neutralno i odnose se jednako na muški i ženski rod.</text:p>
      <text:p text:style-name="P22"><text:bookmark-end text:name="_Hlk133919432"/></text:p>
      <text:p text:style-name="P23"/>
      <text:p text:style-name="P24"><text:bookmark-start text:name="_Hlk133919550"/><text:span text:style-name="T25">UVJETI ZA <text:s/>RADNA MJESTA :</text:span><text:span text:style-name="T26"><text:s/>Sukladno čl. 24. i 25. Zakonu o predškolskom odgoju i obrazovanju („Narodne novine“, br:10/97.,107/07.,94/13. 98/19 i 57/22) i čl.2. Pravilnika o vr</text:span><text:span text:style-name="T27">sti stručne spreme stručnih djelatnika te vrsti i stupnju stručne spreme ostalih djelatnika u Dječjem vrtiću („Narodne novine“, br:133/97) su:</text:span></text:p>
      <text:p text:style-name="P28"><text:bookmark-end text:name="_Hlk133919550"/></text:p>
      <text:p text:style-name="P29">1. Poslove odgojitelja djece od navršenih šest mjeseci života do polaska u osnovnu školu može obavljati osoba koja je završila studij odgovarajuće vrste za rad na radnome mjestu odgojitelja, a koji može biti:</text:p>
      <text:p text:style-name="P30">a) preddiplomski sveučilišni studij,</text:p>
      <text:p text:style-name="P31">b) preddiplomski stručni studij,</text:p>
      <text:p text:style-name="P32">c) studij kojim je stečena viša stručna sprema u skladu s ranijim propisima,</text:p>
      <text:p text:style-name="P33">d) diplomski<text:s/>sveučilišni studij,</text:p>
      <text:p text:style-name="P34">e) specijalistički diplomski stručni studij,</text:p>
      <text:p text:style-name="P35"><text:s/>uz napomenu da ukoliko se na natječaj ne javi osoba koja ispunjava neku od prethodno navedene vrste i razine obrazovanja, poslove odgojitelja može obavljati osoba koja je završila<text:s/>učiteljski studij, i to: specijalistički diplomski stručni studij ili integrirani preddiplomski i diplomski studij ili četverogodišnji diplomski stručni studij primarnog obrazovanja, uz daljnji <text:s/>uvjet da u roku od dvije godine od dana zasnivanja radnoga odnosa stekne kvalifikaciju odgojitelja temeljem priznavanja stečenih ishoda učenja na studiju za učitelja i razlike programa za prekvalifikaciju ili dokvalifikaciju učitelja u svrhu stjecanja kvalifikacije odgojitelja.</text:p>
      <text:soft-page-break/>
      <text:p text:style-name="P36"><text:s/><text:bookmark-start text:name="_Hlk133920145"/>Osoba je, prilikom prijave na natječaj dužna dostaviti dokaz da nije bila zaposlena u sustavu predškolskog odgoja i obrazovanja na radnom mjestu odgojitelja.</text:p>
      <text:p text:style-name="P37"/>
      <text:p text:style-name="P38">2. Utvrđenu zdravstvenu sposobnost za obavljanje poslova odgojitelja</text:p>
      <text:p text:style-name="P39"><text:tab/></text:p>
      <text:p text:style-name="P40">U prijavi je potrebno navesti osobne podatke<text:s/>podnositelja prijave (ime i prezime, datum i mjesto rođenja, adresu stanovanja, broj telefona te po mogućnosti adresu<text:s/><text:tab/>elektroničke pošte</text:p>
      <text:p text:style-name="P41"/>
      <text:p text:style-name="P42">Kandidati na natječaj kandidati trebaju priložiti:</text:p>
      <text:p text:style-name="P43"/>
      <text:list text:style-name="LFO3" text:continue-numbering="true">
        <text:list-item>
          <text:p text:style-name="P44">Vlastoručno potpisanu prijavu</text:p>
        </text:list-item>
        <text:list-item>
          <text:p text:style-name="P45">Životopis</text:p>
        </text:list-item>
        <text:list-item>
          <text:p text:style-name="P46">Dokaz o stečenoj stručnoj<text:s/>spremi</text:p>
        </text:list-item>
        <text:list-item>
          <text:p text:style-name="P47">Uvjerenje nadležnog suda da se protiv kandidata ne vodi kazneni <text:s/>postupak za kazneno djelo navedeno u čl. 25. Zakona o predškolskom odgoju i obrazovanju, izdanu u vrijeme objave natječaja<text:s/></text:p>
        </text:list-item>
        <text:list-item>
          <text:p text:style-name="P48"><text:span text:style-name="T49">Uvjerenje nadležnog suda da se protiv kandidata ne vodi <text:s/>pr</text:span><text:span text:style-name="T50">ekršajni postupak, za kazneno djelo navedeno u čl. 25. Zakona o predškolskom odgoju i obrazovanju,<text:s/></text:span><text:span text:style-name="T51">izdanu u vrijeme objave natječaja</text:span></text:p>
        </text:list-item>
        <text:list-item>
          <text:p text:style-name="P52"><text:span text:style-name="T53">Uvjerenje/Potvrdu<text:s/></text:span><text:span text:style-name="T54">Hrvatskog zavoda</text:span><text:span text:style-name="T55"><text:s/>za socijalnu skrb <text:s/>(prema mjestu stanovanja) da kandidatu nisu izrečene mjere iz čl. 25. Zakona o<text:s/></text:span><text:span text:style-name="T56">predškolskom odgoju i obrazovanju,<text:s/></text:span><text:span text:style-name="T57">izdanu u vrijeme objave natječaja</text:span></text:p>
        </text:list-item>
        <text:list-item>
          <text:p text:style-name="P58">Izjavu kandidata da ne postoje zapreke za zasnivanje radnog odnosa iz članka 25. Zakona o predškolskom odgoju i obrazovanju</text:p>
        </text:list-item>
        <text:list-item>
          <text:p text:style-name="P59">Elektronički zapis/Potvrdu o podacima evidentiranim u matičnoj<text:s/>evidenciji Hrvatskog zavoda za mirovinsko osiguranje (<text:bookmark-start text:name="_Hlk133920990"/>izdanu u vrijeme objave natječaja<text:s/><text:bookmark-end text:name="_Hlk133920990"/>)</text:p>
        </text:list-item>
        <text:list-item>
          <text:p text:style-name="P60">Dokaz o državljanstvu</text:p>
        </text:list-item>
      </text:list>
      <text:p text:style-name="P61"/>
      <text:p text:style-name="P62">Isprave se prilažu u elektroničkom zapisu ili preslici, a kandidat koji bude izabran, u obvezi je prije sklapanja Ugovora o radu dostaviti dokaze o ispunjavanju uvjeta u izvorniku ili ovjerenoj preslici.</text:p>
      <text:p text:style-name="P63">Potvrdu o zdravstvenoj sposobnosti za obavljanje poslova odgojitelja dostavlja izabrani kandidat prije zasnivanja radnog odnosa u protivnom se smatra da je odustao od natječaja.</text:p>
      <text:p text:style-name="P64"/>
      <text:p text:style-name="P65"><text:span text:style-name="T66">Ako kandidat koj</text:span><text:span text:style-name="T67">i ostvaruje pravo prednosti pri zapošljavanju prema posebnom Zakonu: Zakonu o hrvatskim braniteljima iz Domovinskog rata i članovima njihovih obitelji („Narodne novine“ br.121/17.,98/19. i 84/21.), Zakonu o zaštiti vojnih i civilnih invalida rata <text:s/>(„Narodn</text:span><text:span text:style-name="T68">e novine“ br. 33/92., 57/92., 77/92., 27/93., 58/93., 2/94., 76/94., 108/95.,108/96.,82/01.,94/01.,103/03.,148/13. i 98/19.), Zakonu o civilnim stradalnicima iz Domovinskog rata („Narodne novine br. 84/21.) i Zakonu o profesionalnoj rehabilitaciji i zapošl</text:span><text:span text:style-name="T69">javanju osoba s invaliditetom („Narodne novine“ br.157/13.,152/14., 39/18. i 32/20.), dužan je u prijavi na natječaj pozvati se na to pravo i uz prijavu priložiti sve dokaze o pravu na koje se poziva uz napomenu<text:s/></text:span><text:span text:style-name="T70">da prednost u odnosu na ostale kandidate ost</text:span><text:span text:style-name="T71">varuje samo pod jednakim uvjetima.</text:span></text:p>
      <text:p text:style-name="P72"/>
      <text:p text:style-name="P73">Kandidat <text:s/>koji se poziva na pravo prednosti pri zapošljavanju temeljem:</text:p>
      <text:p text:style-name="P74"><text:span text:style-name="T75">Zakona o hrvatskim braniteljima iz Domovinskog rata i članovima njihovih obitelji („Narodne novine“, 121/17., 98/19. i 84/21.), da bi stekao<text:s/></text:span><text:span text:style-name="T76">pravo prednosti uz prijavu na javni natječaj dužan je priložiti, pored dokaza o ispunjavanju traženih uvjeta i sve potrebne dokaze dostupne<text:s/></text:span><text:bookmark-start text:name="_Hlk133920171"/><text:bookmark-end text:name="_Hlk133920145"/><text:soft-page-break/><text:span text:style-name="T77">na poveznici:<text:s/></text:span><text:a xlink:href="https://branitelji.gov.hr/zaposljavanje-843/843" office:target-frame-name="_top" xlink:show="replace"><text:span text:style-name="T78">https://branitelji.gov.hr/zaposljavan</text:span><text:span text:style-name="T79">je-843/843</text:span></text:a><text:span text:style-name="T80">,<text:s/></text:span><text:span text:style-name="T81">a dodatne informacije o dokazima koji su potrebni pri zapošljavanju , potražiti na sljedećoj poveznici:</text:span></text:p>
      <text:p text:style-name="P82"><text:span text:style-name="T83"> </text:span><text:a xlink:href="https://branltelji.gov.hr/UserDocslmages/dokumenti/Nikola/popis%20dokaza%20za%20ostvarivanje" office:target-frame-name="_blank" xlink:show="new"><text:span text:style-name="T84">https://branltelji.gov.hr/UserDocslmages/dokumenti/Nikola/popis%20dokaza%20za%20ostvarivan</text:span></text:a><text:a xlink:href="https://branltelji.gov.hr/UserDocslmages/dokumenti/Nikola/popis%20dokaza%20za%20ostvarivanje" office:target-frame-name="_blank" xlink:show="new"><text:span text:style-name="T85">je</text:span></text:a><text:span text:style-name="T86">%20prava%20prednosti%20pri%20zapo%C5%A1ljavanju-%20ZOHBDR%202021.pd</text:span></text:p>
      <text:p text:style-name="P87"><text:span text:style-name="T88">Kandidat <text:s/>koji se poziva na pravo prednosti pri zapošljavanju temeljem</text:span><text:span text:style-name="T89"><text:s/>Zakona o civilnim stradalnicima iz Domovinskog rata („Narodne novine br. 84/21),<text:s/></text:span><text:span text:style-name="T90">uz prijavu na javni natječaj dužan je priložiti, pored dokaza o ispunjavanju traženih uvjeta i sve<text:s/></text:span><text:span text:style-name="T91">potrebne dokaze dostupne na poveznici:</text:span></text:p>
      <text:p text:style-name="P92"><text:a xlink:href="https://branitelji.gov.hr/zaposljavanje-843/843" office:target-frame-name="_top" xlink:show="replace"><text:span text:style-name="Internetlink">https://branitelji.gov.hr/zaposljavanje-843/843</text:span></text:a><text:span text:style-name="T93">,</text:span><text:span text:style-name="T94"><text:s/>a dodatne informacije o dokazima,</text:span></text:p>
      <text:p text:style-name="P95"><text:a xlink:href="https://branltelji.gov.hr/UserDocslmages/dokumenti/Nikola/popis%20dokaza%20za%20ostvarivanje" office:target-frame-name="_blank" xlink:show="new"><text:span text:style-name="T96">https://branltelji.gov.hr/UserDocslmages/dokumenti/Nikola/popis%20dokaza%20za%20ostvarivan</text:span></text:a><text:a xlink:href="https://branltelji.gov.hr/UserDocslmages/dokumenti/Nikola/popis%20dokaza%20za%20ostvarivanje" office:target-frame-name="_blank" xlink:show="new"><text:span text:style-name="T97">je</text:span></text:a><text:span text:style-name="T98">%20prava%20prednosti%20pri%20zapo%C5%A1ljavanju-</text:span><text:span text:style-name="T99">%20Zakon%20o%20c</text:span><text:span text:style-name="T100">i</text:span><text:span text:style-name="T101">vilnim%20stradalnicima</text:span><text:span text:style-name="T102">%</text:span><text:span text:style-name="T103">20</text:span><text:span text:style-name="T104">i</text:span><text:span text:style-name="T105">z</text:span><text:span text:style-name="T106">%</text:span><text:span text:style-name="T107">20DR</text:span><text:span text:style-name="T108">.</text:span><text:span text:style-name="T109">pdf</text:span></text:p>
      <text:p text:style-name="P110"/>
      <text:p text:style-name="P111"><text:span text:style-name="T112">Kandidat <text:s/>koji se poziva na pravo prednosti pri<text:s/></text:span><text:span text:style-name="T113">zapošljavanju temeljem članka 48. f Zakona o zaštiti vojnih i civilnih invalida rata (Narodne novine 33/92. 77/92,86/92-pročišćeni tekst 27/93,58/93,2/94,76/94.,108/95, 108/96,82/01,94/01, 103/03, 148/13198/19).uz prijavu na javni natječaj dužan je, osim s</text:span><text:span text:style-name="T114">ve tražene dokumentacije koja se odnosi <text:s/>na uvjete iz natječaja priložiti rješenje ili potvrdu o priznatom statusu iz kojeg je vidljivo to pravo te dokaz iz kojeg je vidljivo na koji je način prestao radni odnos kod posljednjeg poslodavca (rješenje, odluka</text:span><text:span text:style-name="T115">, sporazum i sl.).</text:span></text:p>
      <text:p text:style-name="P116">Kandidat/kandidatkinja koji se poziva na pravo prednosti pri zapošljavanju <text:s/>u skladu s odredbom članka 9. Zakona o profesionalnoj rehabilitaciji i zapošljavanju osoba s invaliditetom (Narodne novine broj 157/13, 152/14, 39/18 i 32/20. u<text:s/>daljnjem tekst: ZPRZOI uz prijavu na javni natječaj dužan je, osim sve tražene dokumentacije koja se odnosi na uvjete iz natječaja priložite i dokaz o invaliditetu (dokazom o invaliditetu smatraju se javne isprave o invaliditetu na temelju kojih se osoba može upisati u očevidnik zaposlenih osoba s invaliditetom sukladno odredbi članka 13. ZPRZOI) te dokaz iz kojeg je vidljivo na koji je način prestao radni odnos kod posljednjeg poslodavca (rješenje, odluka, sporazum i sl.).</text:p>
      <text:p text:style-name="P117">Podatci na poveznici<text:s/><text:a xlink:href="https://www.zakon.hr/z/493/Zakon-o-profesionalnoj-rehabilitaciji-i-zapošljavanju-osoba-s-invaliditetom" office:target-frame-name="_top" xlink:show="replace"><text:span text:style-name="T118">https://www.zakon.hr/z/493/Zakon-o-profesionalnoj-rehabilitaciji-i-zapo%C5%A1ljavanju-osoba-s-invaliditetom</text:span></text:a><text:span text:style-name="T119">.</text:span></text:p>
      <text:p text:style-name="P120"/>
      <text:p text:style-name="P121">Urednom prijavom smatra pravodobna i potpisana prijava kandidata koja ispunjava formalne uvjete natječaja te sadrži sve podatke i priloge navedene u natječaju.</text:p>
      <text:p text:style-name="P122"><text:s/></text:p>
      <text:p text:style-name="P123">Nepotpune i nepravodobno dostavljene prijave neće se razmatrati.<text:tab/></text:p>
      <text:p text:style-name="P124">Vrednovanje kandidata provesti će se razgovorom (intervjuom). Vrijeme i raspored razgovora te popis kandidata biti će objavljeni <text:s/>na mrežnoj stranici vrtića<text:s/><text:bookmark-start text:name="_Hlk126131964"/>https://vrtic-bubamara-kneginec.hr</text:p>
      <text:p text:style-name="P125"><text:bookmark-end text:name="_Hlk126131964"/>O rezultatima izbora kandidati će biti obaviješteni pismenim putem u roku od osam (8) dana od dana donošenja odluke o odabiru kandidata na sjednici Upravnog vijeća Vrtića.</text:p>
      <text:p text:style-name="P126"><text:span text:style-name="T127">Natječaj se objavljuje na mrežnoj stranici i oglasnim pločama Hrvatskog zavoda za zapošljavanje i mrežnim stranicama (</text:span><text:a xlink:href="https://vrtic-bubamara-kneginec.hr/" office:target-frame-name="_top" xlink:show="replace"><text:span text:style-name="T128">https</text:span><text:span text:style-name="T129">://vrtic-bubamara-kneginec.hr</text:span></text:a><text:span text:style-name="T130">) i oglasnim pločama Vrtića.</text:span></text:p>
      <text:p text:style-name="P131"><text:bookmark-start text:name="_Hlk133920192"/><text:bookmark-end text:name="_Hlk133920171"/>Natječaj rok za prijave je osam (8) dana od dana objave natječaja.</text:p>
      <text:p text:style-name="P132">Natječaj vrijedi od 03.05. 2023. – 11.05. 2023. godine</text:p>
      <text:p text:style-name="P133"><text:bookmark-end text:name="_Hlk133920192"/></text:p>
      <text:p text:style-name="P134"><text:bookmark-start text:name="_Hlk133920234"/>Prijave s dokazima o ispunjavanju uvjeta natječaja dostaviti u zakonskom <text:s/>roku, neposredno ili poštom preporučenom pošiljkom na adresu:</text:p>
      <text:p text:style-name="P135"/>
      <text:soft-page-break/>
      <text:p text:style-name="P136">Dječji vrtić Bubamara</text:p>
      <text:p text:style-name="P137">Gornji Kneginec</text:p>
      <text:p text:style-name="P138">Ulica učitelja Vjekoslava Kezele 8</text:p>
      <text:p text:style-name="P139">42 204 Turčin</text:p>
      <text:p text:style-name="P140">s naznakom: „Natječaj za odgojitelja na određeno vrijeme“</text:p>
      <text:p text:style-name="P141">Upiti vezani<text:s/>uz Natječaj na tel: 042/ 690 661 ili elektroničkom poštom na mail: bubamara.kneginec1@gmail.com</text:p>
      <text:p text:style-name="P142">Sukladno odredbama Uredbe (EU) 2016/679 Europskog parlamenta i Vijeća od 27. travnja 2018. godine o zaštiti pojedinaca u svezi s obradom osobnih podataka i slobodnog kretanja takvih podataka, svi dokumenti dostavljeni na natječaj poslani su slobodnom voljom kandidata te se smatra da je kandidat dao privolu za obradu svih podataka, a koji će se obrađivati isključivo u svrhu provođenja natječajnog postupka. Dostavljeni dokumenti kandidatima se vraćaju na njihov zahtjev.</text:p>
      <text:p text:style-name="P143"><text:bookmark-end text:name="_Hlk133920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x_471270" style:display-name="box_47127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extbody" style:display-name="Text body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9.5pt" style:font-size-asian="9.5pt" style:font-size-complex="9.5pt" fo:hyphenate="true"/>
    </style:style>
    <style:style style:name="Internetlink" style:display-name="Internet link" style:family="text" style:parent-style-name="Zadanifontodlomka">
      <style:text-properties fo:color="#35586E" style:text-underline-type="single" style:text-underline-style="solid" style:text-underline-width="auto" style:text-underline-mode="continuous" style:text-underline-color="font-color"/>
    </style:style>
    <style:style style:name="TijelotekstaChar" style:display-name="Tijelo teksta Char" style:family="text" style:parent-style-name="Zadanifontodlomka">
      <style:text-properties style:font-name="Arial" style:font-name-asian="Arial" style:font-name-complex="Arial" fo:font-size="9.5pt" style:font-size-asian="9.5pt" style:font-size-complex="9.5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N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ubamara</meta:initial-creator>
    <dc:creator>Djecji Vrtić Bubamara Kneginec</dc:creator>
    <meta:creation-date>2023-01-31T11:13:00Z</meta:creation-date>
    <dc:date>2023-05-03T11:49:00Z</dc:date>
    <meta:print-date>2023-05-03T08:37:00Z</meta:print-date>
    <meta:template xlink:href="Normal" xlink:type="simple"/>
    <meta:editing-cycles>12</meta:editing-cycles>
    <meta:editing-duration>PT13140S</meta:editing-duration>
    <meta:document-statistic meta:page-count="4" meta:paragraph-count="20" meta:word-count="1502" meta:character-count="10048" meta:row-count="71" meta:non-whitespace-character-count="8566"/>
  </office:meta>
</office:document-meta>
</file>