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štovani,<text:s/></text:p>
      <text:p text:style-name="P2">pozivamo Vas da sudjelujete u otvorenom savjetovanju o prijedlogu: <text:s/>Izmjene i dopune Statuta Dječjeg vrtića Bubamara Gornji Kneginec.</text:p>
      <text:p text:style-name="P3">Trajanje savjetovanja: od 26. travnja<text:s/>2023. do 26. svibnja 2023. godine.<text:s/></text:p>
      <text:p text:style-name="P4">Svrha savjetovanja je prikupljanje informacija o interesima, stavovima i prijedlozima zainteresirane javnosti kako bi se podigla razina razumijevanja i prihvaćanja novih akata i drugih dokumenata, ali i radi uočavanja slabosti i negativnih učinaka predloženog. Predstavnicima zainteresirane javnosti, organizacijama civilnog društva, nevladinim, neprofitnim organizacijama, savjetovanje predstavlja priliku da svojim znanjem, iskustvom i stručnošću utječu na predloženi akt ili drugi dokument u ime skupina i interesa koje zastupaju. Temeljem Zakona o predškolskom odgoju i obrazovanju („Narodne novine”10/97,107/07, 94/13, 98/19, 57/22) čl.1. a , čl.56. Zakona o ustanovama (NN 76/93, 29/97, 47/99, 35/08, 127/19, 151/22), i čl.11.<text:s/>stavka 1. Zakona o pravu na pristup informacijama („Narodne novine“ 85/15, 69/22)</text:p>
      <text:p text:style-name="P5"/>
      <text:p text:style-name="P6">OBRAZLOŽENJE:</text:p>
      <text:p text:style-name="P7"><text:s/>Dječji vrtić Bubamara Gornji Kneginec, kao pravna osoba s javnim ovlastima, koja obavlja djelatnost od javnog interesa dužna je izvršiti Izmjene i dopune Statuta Dječjeg vrtića Bubamara Gornji Kneginec<text:s/><text:s/>i uskladiti s donesenim Izmjenama i dopunama Zakona o predškolskom odgoju i obrazovanju („Narodne novine“ 57/22) i Zakona o pravu na pristup informacijama ((„Narodne novine“ 69/22).<text:s/></text:p>
      <text:p text:style-name="P8">Nastavno na navedeno Dječji<text:s/>vrtić Bubamara Gornji Kneginec, kao pravna osoba s javnim ovlastima dužna je provesti javno savjetovanje sa zainteresiranom javnošću. Rok za očitovanje zainteresirane javnosti je zaključno s danom 26. svibnja 2023. godine.<text:s/></text:p>
      <text:p text:style-name="P9">Adresa e-pošte na koje se šalju<text:s/>očitovanja zainteresirane javnosti: bubamara.kneginec1@gmail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3-04-26T17:11:00Z</meta:creation-date>
    <dc:date>2023-04-26T18:08:00Z</dc:date>
    <meta:template xlink:href="Normal" xlink:type="simple"/>
    <meta:editing-cycles>2</meta:editing-cycles>
    <meta:editing-duration>PT1080S</meta:editing-duration>
    <meta:document-statistic meta:page-count="1" meta:paragraph-count="3" meta:word-count="266" meta:character-count="1784" meta:row-count="12" meta:non-whitespace-character-count="1521"/>
  </office:meta>
</office:document-meta>
</file>