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6ebe7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style:font-name="Times New Roman" fo:font-size="12pt" officeooo:paragraph-rsid="0006ebe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c4c7c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officeooo:rsid="0006ebe7" style:font-size-asian="12pt" style:font-size-complex="12pt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style:font-name-asian="Times New Roman1" style:language-asian="hr" style:country-asian="HR" style:font-name-complex="Times New Roman1"/>
    </style:style>
    <style:style style:name="T5" style:family="text">
      <style:text-properties fo:font-variant="normal" fo:text-transform="none" fo:color="#000000" fo:letter-spacing="normal" fo:font-style="normal" fo:font-weight="normal" officeooo:rsid="0006ebe7" style:font-name-asian="Times New Roman1" style:language-asian="hr" style:country-asian="HR" style:font-name-complex="Times New Roman1"/>
    </style:style>
    <style:style style:name="T6" style:family="text">
      <style:text-properties fo:font-variant="normal" fo:text-transform="none" fo:color="#000000" fo:letter-spacing="normal" fo:font-style="normal" fo:font-weight="normal" officeooo:rsid="00091cfe" style:font-name-asian="Times New Roman1" style:language-asian="hr" style:country-asian="HR" style:font-name-complex="Times New Roman1"/>
    </style:style>
    <style:style style:name="T7" style:family="text">
      <style:text-properties fo:font-variant="normal" fo:text-transform="none" fo:color="#000000" fo:letter-spacing="normal" fo:font-style="normal" fo:font-weight="normal" officeooo:rsid="00091cfe"/>
    </style:style>
    <style:style style:name="T8" style:family="text">
      <style:text-properties officeooo:rsid="0006ebe7"/>
    </style:style>
    <style:style style:name="T9" style:family="text">
      <style:text-properties style:font-name-asian="Times New Roman1" style:language-asian="hr" style:country-asian="HR" style:font-name-complex="Times New Roman1"/>
    </style:style>
    <style:style style:name="T10" style:family="text">
      <style:text-properties officeooo:rsid="0006ebe7" style:font-name-asian="Times New Roman1" style:language-asian="hr" style:country-asian="HR" style:font-name-complex="Times New Roman1"/>
    </style:style>
    <style:style style:name="T11" style:family="text">
      <style:text-properties officeooo:rsid="00091cfe" style:font-name-asian="Times New Roman1" style:language-asian="hr" style:country-asian="HR" style:font-name-complex="Times New Roman1"/>
    </style:style>
    <style:style style:name="T12" style:family="text">
      <style:text-properties officeooo:rsid="00091c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Prijedlog </text:span></text:span><text:span text:style-name="Strong_20_Emphasis"><text:span text:style-name="T2">Izmjena i dopuna Statuta Dječjeg vrtića „Bubamara”</text:span></text:span></text:p>
      <text:p text:style-name="P3"><text:span text:style-name="T3">Temeljem članka 11. Zakona o pravu na pristup informacijama (Narodne novine, broj 25/13, 85/15 </text:span><text:span text:style-name="T7">i 69/22</text:span><text:span text:style-name="T3">) </text:span><text:span text:style-name="T4">i čl. </text:span><text:span text:style-name="T6">50</text:span><text:span text:style-name="T4">. Statuta Dječjeg vrtića „Bubamara“ Gornji Kneginec, Upravno vijeće Dječjeg vrtića Bubamara Gornji Kneginec, </text:span><text:span text:style-name="T6">na 36. sjednici održanoj 21. travnja 2023. godine </text:span><text:span text:style-name="T4">donosi </text:span><text:span text:style-name="T9">Prijedlog Izmjena i </text:span><text:span text:style-name="T11">d</text:span><text:span text:style-name="T9">opuna Statuta Dječjeg vrtića „Bubamara” </text:span><text:span text:style-name="T3">prema tekstu u privitku.<text:line-break/></text:span></text:p>
      <text:p text:style-name="P1"><text:span text:style-name="T9">Prijedlog</text:span><text:span text:style-name="T10">a</text:span><text:span text:style-name="T9"> Izmjena i </text:span><text:span text:style-name="T11">d</text:span><text:span text:style-name="T9">opuna Statuta Dječjeg vrtića „Bubamara”</text:span> javno se objavljuje na web stranici Dječjeg vrtića „<text:span text:style-name="T8">Bubamara</text:span>“, radi savjetovanja sa zainteresiranom javnošću.<text:line-break/>Rok za dostavu primjedbi <text:span text:style-name="T12">na</text:span> <text:span text:style-name="T12">P</text:span>rijedloga <text:s/>Izmjena<text:span text:style-name="T8"> i dopuna Statuta </text:span>je 30 dana od dana objave, odnosno do <text:span text:style-name="T8">26.5.</text:span>202<text:span text:style-name="T12">3</text:span>. godine.<text:line-break/>Primjedbe na <text:span text:style-name="T12">Prijedlog Izmjena i dopuna Statuta</text:span> mogu se slati na email adresu: <text:span text:style-name="T8">bubamara.kneginec1@gmail.com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10:44:13.518000000</meta:creation-date>
    <dc:date>2023-04-26T17:44:07.258000000</dc:date>
    <meta:editing-duration>PT13M38S</meta:editing-duration>
    <meta:editing-cycles>3</meta:editing-cycles>
    <meta:generator>LibreOffice/6.1.3.2$Windows_x86 LibreOffice_project/86daf60bf00efa86ad547e59e09d6bb77c699acb</meta:generator>
    <meta:document-statistic meta:table-count="0" meta:image-count="0" meta:object-count="0" meta:page-count="1" meta:paragraph-count="3" meta:word-count="117" meta:character-count="826" meta:non-whitespace-character-count="710"/>
  </office:meta>
</office:document-meta>
</file>