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16in"/>
    </style:style>
    <style:style style:name="P9" style:parent-style-name="Standard" style:family="paragraph">
      <style:paragraph-properties fo:text-align="justify" fo:text-indent="0.4916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fo:color="#00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color="#FF0000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Odlomakpopisa" style:family="paragraph">
      <style:paragraph-properties fo:text-align="justify"/>
      <style:text-properties style:font-weight-complex="bold"/>
    </style:style>
    <style:style style:name="P19" style:parent-style-name="StandardWeb" style:family="paragraph">
      <style:paragraph-properties fo:text-align="justify" fo:margin-top="0in" fo:margin-bottom="0in" fo:background-color="#FFFFFF"/>
      <style:text-properties style:font-weight-complex="bold" fo:color="#222222"/>
    </style:style>
    <style:style style:name="P20" style:parent-style-name="StandardWeb" style:family="paragraph">
      <style:paragraph-properties fo:text-align="justify" fo:margin-top="0in" fo:margin-bottom="0in" fo:background-color="#FFFFFF"/>
      <style:text-properties style:font-weight-complex="bold" fo:color="#222222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background-color="#FFFFFF"/>
      <style:text-properties style:font-weight-complex="bold" fo:color="#222222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complex="Times New Roman" fo:font-weight="bold" style:font-weight-asian="bold"/>
    </style:style>
    <style:style style:name="T26" style:parent-style-name="Zadanifontodlomka" style:family="text">
      <style:text-properties style:font-name="Times New Roman" style:font-name-complex="Times New Roman" fo:font-weight="bold" style:font-weight-asian="bold"/>
    </style:style>
    <style:style style:name="T27" style:parent-style-name="Zadanifontodlomka" style:family="text">
      <style:text-properties style:font-name="Times New Roman" style:font-name-complex="Times New Roman"/>
    </style:style>
    <style:style style:name="T28" style:parent-style-name="Zadanifontodlomka" style:family="text">
      <style:text-properties style:font-name="Times New Roman" style:font-name-complex="Times New Roman"/>
    </style:style>
    <style:style style:name="P29" style:parent-style-name="box_471270" style:family="paragraph">
      <style:paragraph-properties fo:text-align="justify" fo:margin-top="0in" fo:margin-bottom="0.0333in" fo:background-color="#FFFFFF"/>
      <style:text-properties fo:color="#231F20"/>
    </style:style>
    <style:style style:name="P30" style:parent-style-name="box_471270" style:family="paragraph">
      <style:paragraph-properties fo:margin-top="0in" fo:margin-bottom="0.0333in" fo:background-color="#FFFFFF"/>
      <style:text-properties fo:color="#231F20"/>
    </style:style>
    <style:style style:name="P31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2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3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4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5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6" style:parent-style-name="box_471270" style:family="paragraph">
      <style:paragraph-properties fo:margin-top="0in" fo:margin-bottom="0.0333in" fo:text-indent="0.2833in" fo:background-color="#FFFFFF"/>
      <style:text-properties fo:color="#231F20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231F20" fo:background-color="#FFFFFF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49" style:parent-style-name="Odlomakpopisa" style:list-style-name="LFO3" style:family="paragraph">
      <style:text-properties style:font-name="Times New Roman"/>
    </style:style>
    <style:style style:name="P50" style:parent-style-name="Odlomakpopisa" style:list-style-name="LFO3" style:family="paragraph">
      <style:text-properties style:font-name="Times New Roman"/>
    </style:style>
    <style:style style:name="P51" style:parent-style-name="Odlomakpopisa" style:list-style-name="LFO3" style:family="paragraph">
      <style:text-properties style:font-name="Times New Roman"/>
    </style:style>
    <style:style style:name="P52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Times New Roman" style:font-name-complex="Times New Roman"/>
    </style:style>
    <style:style style:name="T60" style:parent-style-name="Zadanifontodlomka" style:family="text">
      <style:text-properties style:font-name="Times New Roman" style:font-name-complex="Times New Roman"/>
    </style:style>
    <style:style style:name="T61" style:parent-style-name="Zadanifontodlomka" style:family="text">
      <style:text-properties style:font-name="Times New Roman" style:font-name-complex="Times New Roman"/>
    </style:style>
    <style:style style:name="T62" style:parent-style-name="Zadanifontodlomka" style:family="text">
      <style:text-properties style:font-name="Times New Roman" style:font-name-complex="Times New Roman"/>
    </style:style>
    <style:style style:name="T63" style:parent-style-name="Zadanifontodlomka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text-indent="0.25in"/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/>
    </style:style>
    <style:style style:name="T67" style:parent-style-name="Zadanifontodlomka" style:family="text">
      <style:text-properties style:font-name="Times New Roman" style:font-name-complex="Times New Roman" fo:color="#000000"/>
    </style:style>
    <style:style style:name="T68" style:parent-style-name="Zadanifontodlomka" style:family="text">
      <style:text-properties style:font-name="Times New Roman" style:font-name-complex="Times New Roman" fo:color="#000000"/>
    </style:style>
    <style:style style:name="T69" style:parent-style-name="Zadanifontodlomka" style:family="text">
      <style:text-properties style:font-name="Times New Roman" style:font-name-complex="Times New Roman" fo:color="#000000"/>
    </style:style>
    <style:style style:name="T70" style:parent-style-name="Hiperveza" style:family="text">
      <style:text-properties style:font-name="Times New Roman" style:font-name-complex="Times New Roman" style:use-window-font-color="true"/>
    </style:style>
    <style:style style:name="T71" style:parent-style-name="Internetlink" style:family="text">
      <style:text-properties style:font-name="Times New Roman" style:font-name-complex="Times New Roman" style:use-window-font-color="true"/>
    </style:style>
    <style:style style:name="T72" style:parent-style-name="Internetlink" style:family="text">
      <style:text-properties style:font-name="Times New Roman" style:font-name-complex="Times New Roman" fo:color="#000000" style:text-underline-type="none"/>
    </style:style>
    <style:style style:name="P73" style:parent-style-name="Textbody" style:family="paragraph">
      <style:paragraph-properties fo:margin-top="0.0027in" fo:margin-bottom="0.1388in"/>
    </style:style>
    <style:style style:name="T74" style:parent-style-name="Hipervez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5" style:parent-style-name="Hiperveza" style:family="text">
      <style:text-properties style:font-name="Times New Roman" style:font-name-complex="Times New Roman" style:use-window-font-color="true" fo:letter-spacing="-0.0013in" fo:font-size="12pt" style:font-size-asian="12pt" style:font-size-complex="12pt"/>
    </style:style>
    <style:style style:name="T76" style:parent-style-name="Hiperveza" style:family="text">
      <style:text-properties style:font-name="Times New Roman" style:font-name-complex="Times New Roman" style:font-weight-complex="bold" style:use-window-font-color="true" fo:letter-spacing="-0.0027in" fo:font-size="12pt" style:font-size-asian="12pt" style:font-size-complex="12pt"/>
    </style:style>
    <style:style style:name="P77" style:parent-style-name="Textbody" style:family="paragraph">
      <style:paragraph-properties fo:margin-top="0.0027in" fo:margin-bottom="0.1388in"/>
    </style:style>
    <style:style style:name="P78" style:parent-style-name="Textbody" style:family="paragraph">
      <style:paragraph-properties fo:margin-top="0.0027in" fo:margin-bottom="0.1388in"/>
    </style:style>
    <style:style style:name="T7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Internetlink" style:family="text">
      <style:text-properties style:font-name="Times New Roman" style:font-name-complex="Times New Roman" fo:color="#000000"/>
    </style:style>
    <style:style style:name="T84" style:parent-style-name="Internetlink" style:family="text">
      <style:text-properties style:font-name="Times New Roman" style:font-name-complex="Times New Roman" fo:color="#000000" style:text-underline-type="none"/>
    </style:style>
    <style:style style:name="P85" style:parent-style-name="Textbody" style:family="paragraph">
      <style:paragraph-properties fo:margin-top="0.0041in" fo:margin-bottom="0.1388in"/>
    </style:style>
    <style:style style:name="T86" style:parent-style-name="Hipervez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7" style:parent-style-name="Hiperveza" style:family="text">
      <style:text-properties style:font-name="Times New Roman" style:font-name-complex="Times New Roman" style:use-window-font-color="true" fo:letter-spacing="-0.0034i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color="#1F2138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Zadanifontodlomka" style:family="text">
      <style:text-properties style:font-name="Times New Roman" style:font-name-complex="Times New Roman" fo:color="#1F2138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style:font-name="Times New Roman" style:font-name-complex="Times New Roman" fo:color="#3D3F4B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Times New Roman" style:font-name-complex="Times New Roman" fo:color="#1F2138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Times New Roman" style:font-name-complex="Times New Roman" fo:color="#3D3F4B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Zadanifontodlomka" style:family="text">
      <style:text-properties style:font-name="Times New Roman" style:font-name-complex="Times New Roman" fo:color="#1F2138" fo:letter-spacing="-0.0013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style:font-name="Times New Roman" style:font-name-complex="Times New Roman" fo:color="#000000"/>
    </style:style>
    <style:style style:name="T103" style:parent-style-name="Zadanifontodlomka" style:family="text">
      <style:text-properties style:font-name="Times New Roman" style:font-name-complex="Times New Roman" fo:color="#000000"/>
    </style:style>
    <style:style style:name="T104" style:parent-style-name="Zadanifontodlomka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06" style:parent-style-name="Standard" style:family="paragraph">
      <style:paragraph-properties fo:text-align="justify"/>
    </style:style>
    <style:style style:name="T107" style:parent-style-name="Hiperveza" style:family="text">
      <style:text-properties style:font-name="Times New Roman" style:font-name-complex="Times New Roman" style:use-window-font-color="true"/>
    </style:style>
    <style:style style:name="T108" style:parent-style-name="Zadanifontodlomka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Zadanifontodlomka" style:family="text">
      <style:text-properties style:font-name="Times New Roman" style:font-name-complex="Times New Roman"/>
    </style:style>
    <style:style style:name="T117" style:parent-style-name="Hiperveza" style:family="text">
      <style:text-properties style:font-name="Times New Roman" style:font-name-complex="Times New Roman" style:use-window-font-color="true"/>
    </style:style>
    <style:style style:name="T118" style:parent-style-name="Zadanifontodlomka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Bezproreda" style:family="paragraph">
      <style:paragraph-properties fo:text-align="justify"/>
    </style:style>
    <style:style style:name="P122" style:parent-style-name="Bezproreda" style:family="paragraph">
      <style:paragraph-properties fo:text-align="justify"/>
    </style:style>
    <style:style style:name="P123" style:parent-style-name="Bezproreda" style:family="paragraph">
      <style:paragraph-properties fo:text-align="justify"/>
    </style:style>
    <style:style style:name="P124" style:parent-style-name="Bezproreda" style:family="paragraph">
      <style:paragraph-properties fo:text-align="justify"/>
    </style:style>
    <style:style style:name="P125" style:parent-style-name="Bezproreda" style:family="paragraph">
      <style:paragraph-properties fo:text-align="justify"/>
    </style:style>
    <style:style style:name="P126" style:parent-style-name="Bezproreda" style:family="paragraph">
      <style:paragraph-properties fo:text-align="justify"/>
    </style:style>
    <style:style style:name="P127" style:parent-style-name="Bezproreda" style:family="paragraph">
      <style:paragraph-properties fo:text-align="justify"/>
    </style:style>
    <style:style style:name="P128" style:parent-style-name="Bezproreda" style:family="paragraph">
      <style:paragraph-properties fo:text-align="justify"/>
    </style:style>
    <style:style style:name="P129" style:parent-style-name="Bezproreda" style:family="paragraph">
      <style:paragraph-properties fo:text-align="justify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1" style:parent-style-name="Normal" style:family="paragraph">
      <style:text-properties style:font-name="Times New Roman"/>
    </style:style>
  </office:automatic-styles>
  <office:body>
    <office:text text:use-soft-page-breaks="true">
      <text:p text:style-name="P1">DJEČJI VRTIĆ BUBAMARA</text:p>
      <text:p text:style-name="P2">ULICA UČITELJA VJEKOSLAVA KEZELE 8</text:p>
      <text:p text:style-name="P3">KNEGINEC GORNJI</text:p>
      <text:p text:style-name="P4">42204 TURČIN</text:p>
      <text:p text:style-name="P5">KLASA: 112-09/23-01/1</text:p>
      <text:p text:style-name="P6">URBROJ: 2186/05-02-23-1</text:p>
      <text:p text:style-name="P7">Gornji Kneginec, 14.03.2023. godine</text:p>
      <text:p text:style-name="P8"/>
      <text:p text:style-name="P9"/>
      <text:p text:style-name="P10">Temeljem članka 26. Zakona o predškolskom odgoju i<text:s/>obrazovanju (N.N. broj. 10/97., 107/07., 94/13. , 98/19. i 57/22), <text:s/>članka 43. Statuta Dječjeg vrtića Bubamara Gornji Kneginec</text:p>
      <text:p text:style-name="P11"><text:span text:style-name="T12">(KLASA: 012-03/22-01/1</text:span>, URBROJ: 2186-05-02-22-2i odluke Upravnog vijeća Dječjeg vrtića Bubamara Gornji Kneginec,<text:s/><text:tab/>objavljuje se</text:p>
      <text:p text:style-name="P13"/>
      <text:p text:style-name="P14"/>
      <text:p text:style-name="P15">N A T J E Č A J</text:p>
      <text:p text:style-name="P16">za obavljanje poslova radnog mjesta</text:p>
      <text:p text:style-name="P17"/>
      <text:p text:style-name="P18"/>
      <text:p text:style-name="P19">ODGOJITELJ/ICA - na određeno puno <text:s/>radno vrijeme (40 sati tjedno) -1<text:s/>izvršitelja/ice, zamjena za bolovanje, do 26.05.2023.</text:p>
      <text:p text:style-name="P20"/>
      <text:p text:style-name="P21">Na natječaj se mogu javiti osobe oba spola, a izrazi koji se koriste u ovom natječaju, a<text:s/><text:tab/>imaju rodno značenje, koriste se neutralno i odnose se jednako na muški i ženski rod.</text:p>
      <text:p text:style-name="P22"/>
      <text:p text:style-name="P23"/>
      <text:p text:style-name="P24"><text:span text:style-name="T25">UVJETI ZA <text:s/>RADNA MJEST</text:span><text:span text:style-name="T26">A :</text:span><text:span text:style-name="T27"><text:s/>Sukladno čl.24. i 25. Zakonu o predškolskom odgoju i obrazovanju („Narodne novine“, br:10/97.,107/07.,94/13. 98/19 i 57/22) i čl.2. Pravilnika o vrsti stručne spreme stručnih djelatnika te vrsti i stupnju stručne spreme ostalih djelatnika u Dječjem vrt</text:span><text:span text:style-name="T28">iću („Narodne novine“, br:133/97) su:</text:span></text:p>
      <text:p text:style-name="P29"/>
      <text:p text:style-name="P30">1. Poslove odgojitelja djece od navršenih šest mjeseci života do polaska u osnovnu školu može obavljati osoba koja je završila studij odgovarajuće vrste za rad na radnome mjestu odgojitelja, a koji može biti:</text:p>
      <text:p text:style-name="P31">a) preddiplomski sveučilišni studij,</text:p>
      <text:p text:style-name="P32">b) preddiplomski stručni studij,</text:p>
      <text:p text:style-name="P33">c) studij kojim je stečena viša stručna sprema u skladu s ranijim propisima,</text:p>
      <text:p text:style-name="P34">d) diplomski sveučilišni studij,</text:p>
      <text:p text:style-name="P35">e) specijalistički diplomski stručni studij,</text:p>
      <text:p text:style-name="P36"><text:s/>uz napomenu da ukoliko se na<text:s/>natječaj ne javi osoba koja ispunjava neku od prethodno navedene vrste i razine obrazovanja, poslove odgojitelja može obavljati osoba koja je završila učiteljski studij, i to: specijalistički diplomski stručni studij ili integrirani preddiplomski i diplomski studij ili četverogodišnji diplomski stručni studij primarnog obrazovanja, uz daljnji <text:s/>uvjet da u roku od dvije godine od dana zasnivanja radnoga odnosa stekne kvalifikaciju odgojitelja temeljem priznavanja stečenih ishoda učenja na studiju za učitelja<text:s/>i razlike programa za prekvalifikaciju ili dokvalifikaciju učitelja u svrhu stjecanja kvalifikacije odgojitelja.</text:p>
      <text:soft-page-break/>
      <text:p text:style-name="P37"><text:s/>Osoba je, prilikom prijave na natječaj dužna dostaviti dokaz da nije bila zaposlena u sustavu predškolskog odgoja i obrazovanja na radnom mjestu odgojitelja.</text:p>
      <text:p text:style-name="P38"/>
      <text:p text:style-name="P39">2. Utvrđenu zdravstvenu sposobnost za obavljanje poslova odgojitelja</text:p>
      <text:p text:style-name="P40"><text:tab/></text:p>
      <text:p text:style-name="P41">U prijavi je potrebno navesti osobne podatke podnositelja prijave (ime i prezime, datum i mjesto rođenja, adresu stanovanja, broj telefona te po mogućnosti adresu<text:s/><text:tab/>elektroničke pošte</text:p>
      <text:p text:style-name="P42"/>
      <text:p text:style-name="P43">Kandidati na natječaj kandidati trebaju priložiti:</text:p>
      <text:p text:style-name="P44"/>
      <text:list text:style-name="LFO3" text:continue-numbering="true">
        <text:list-item>
          <text:p text:style-name="P45">Vlastoručno potpisanu prijavu</text:p>
        </text:list-item>
        <text:list-item>
          <text:p text:style-name="P46">Životopis</text:p>
        </text:list-item>
        <text:list-item>
          <text:p text:style-name="P47">Dokaz o stečenoj stručnoj spremi</text:p>
        </text:list-item>
        <text:list-item>
          <text:p text:style-name="P48">Uvjerenje nadležnog suda da se protiv kandidata ne vodi kazneni <text:s/>postupak za kazneno djelo navedeno u čl. 25. Zakona o predškolskom odgoju i obrazovanju, ne starije od<text:s/>mjesec<text:s/>dana<text:s/>od dana<text:s/>objave natječaja</text:p>
        </text:list-item>
        <text:list-item>
          <text:p text:style-name="P49">Uvjerenje<text:s/>nadležnog suda da se protiv kandidata ne vodi <text:s/>prekršajni postupak, za kazneno djelo navedeno u čl. 25. Zakona o predškolskom odgoju i obrazovanju, ne starije od<text:s/>mjesec<text:s/>dana<text:s/>od dana<text:s/>objave natječaja</text:p>
        </text:list-item>
        <text:list-item>
          <text:p text:style-name="P50">Uvjerenje/Potvrdu Centra za socijalnu skrb <text:s/>(prema mjestu stanovanja) da<text:s/>kandidatu nisu izrečene mjere iz čl. 25. Zakona o predškolskom odgoju i obrazovanju, ne starije od <text:s/>mjesec<text:s/>dana<text:s/>od dana<text:s/>objave natječaja</text:p>
        </text:list-item>
        <text:list-item>
          <text:p text:style-name="P51">Izjavu kandidata da ne postoje zapreke za zasnivanje radnog odnosa iz članka 25. Zakona o predškolskom odgoju i obrazovanju</text:p>
        </text:list-item>
        <text:list-item>
          <text:p text:style-name="P52">Elektronički zapis/Potvrdu o podacima evidentiranim u matičnoj evidenciji Hrvatskog zavoda za mirovinsko osiguranje (izdanu u vrijeme objave natječaja )</text:p>
        </text:list-item>
        <text:list-item>
          <text:p text:style-name="P53">Dokaz o državljanstvu</text:p>
        </text:list-item>
      </text:list>
      <text:p text:style-name="P54"/>
      <text:p text:style-name="P55">Isprave se prilažu u elektroničkom zapisu ili preslici, a kandidat koji bude izabran, u obvezi je prije sklapanja Ugovora o radu dostaviti dokaze o ispunjavanju uvjeta u izvorniku ili ovjerenoj preslici.</text:p>
      <text:p text:style-name="P56">Potvrdu o zdravstvenoj sposobnosti za obavljanje poslova odgojitelja dostavlja izabrani kandidat prije zasnivanja radnog odnosa u protivnom se smatra da je odustao od natječaja.</text:p>
      <text:p text:style-name="P57"/>
      <text:p text:style-name="P58"><text:span text:style-name="T59">Ako kandidat koji ostvaruje pravo prednosti pri zapošljavanju prema posebnom Zakonu: Zakonu o hrvatskim braniteljima iz Domovinskog rata i članovima njihovih obitelji („Narodne novine“ br.121/17.,98/19. i 84/21.), Zako</text:span><text:span text:style-name="T60">nu o zaštiti vojnih i civilnih invalida rata <text:s/>(„Narodne novine“ br. 33/92., 57/92., 77/92., 27/93., 58/93., 2/94., 76/94., 108/95.,108/96.,82/01.,94/01.,103/03.,148/13. i 98/19.), Zakonu o civilnim stradalnicima iz Domovinskog rata („Narodne novine br. 84/</text:span><text:span text:style-name="T61">21.) i Zakonu o profesionalnoj rehabilitaciji i zapošljavanju osoba s invaliditetom („Narodne novine“ br.157/13.,152/14., 39/18. i 32/20.), dužan je u prijavi na natječaj pozvati se na to pravo i uz prijavu priložiti sve dokaze o pravu na koje se poziva uz</text:span><text:span text:style-name="T62"><text:s/>napomenu<text:s/></text:span><text:span text:style-name="T63">da prednost u odnosu na ostale kandidate ostvaruje samo pod jednakim uvjetima.</text:span></text:p>
      <text:p text:style-name="P64"/>
      <text:p text:style-name="P65">Kandidat <text:s/>koji se poziva na pravo prednosti pri zapošljavanju temeljem:</text:p>
      <text:p text:style-name="P66"><text:span text:style-name="T67">Zakona o hrvatskim braniteljima iz Domovinskog rata i članovima njihovih obitelji<text:s/></text:span><text:span text:style-name="T68">(„Narodne novine“, 121/17., 98/19. i 84/21.), da bi stekao pravo prednosti uz prijavu na javni natječaj dužan je priložiti, pored dokaza o ispunjavanju traženih uvjeta i sve potrebne dokaze dostupne<text:s/></text:span><text:soft-page-break/><text:span text:style-name="T69">na poveznici:<text:s/></text:span><text:a xlink:href="https://branitelji.gov.hr/zaposljavanje-843/843" office:target-frame-name="_top" xlink:show="replace"><text:span text:style-name="T70">https://branitelji.gov.hr/zaposljavanje-843/843</text:span></text:a><text:span text:style-name="T71">,<text:s/></text:span><text:span text:style-name="T72">a dodatne informacije o dokazima koji su potrebni pri zapošljavanju , potražiti na sljedećoj poveznici:</text:span></text:p>
      <text:p text:style-name="P73"><text:a xlink:href="https://branitelji.gov.hr/UserDocslmages/NG/12%20Prosinac/Zapošljavanje/POPIS%20DOKAZA%20ZA%20OSTVARIVANJE%20PRAVA%25PR1%20ZAPOŠLJAVANJU.pdf" office:target-frame-name="_top" xlink:show="replace"><text:span text:style-name="T74">https://branitelji.gov.hr/UserDocslmages//NG/12%20Prosinac/Zapo%C5%A1ljavan</text:span></text:a><text:a xlink:href="https://branitelji.gov.hr/UserDocslmages/NG/12%20Prosinac/Zapošljavanje/POPIS%20DOKAZA%20ZA%20OSTVARIVANJE%20PRAVA%25PR1%20ZAPOŠLJAVANJU.pdf" office:target-frame-name="_top" xlink:show="replace"><text:span text:style-name="T75">je//POPIS%20DOKAZA</text:span></text:a><text:a xlink:href="https://branitelji.gov.hr/UserDocslmages/NG/12%20Prosinac/Zapošljavanje/POPIS%20DOKAZA%20ZA%20OSTVARIVANJE%20PRAVA%25PR1%20ZAPOŠLJAVANJU.pdf" office:target-frame-name="_top" xlink:show="replace"><text:span text:style-name="T76">%20ZA%20OSTVARIVANJE%20PRAVA%PR1%20ZAPO%C5%A0LJAVANJU.pdf</text:span></text:a></text:p>
      <text:p text:style-name="P77"/>
      <text:p text:style-name="P78"><text:span text:style-name="T79">Kandidat <text:s/>koji se poziva na pravo prednosti pri zapošljavanju temeljem</text:span><text:span text:style-name="T80"><text:s/>Zakona o civilnim stradalnicima iz Domovinskog rata („Narodne novine br. 84/21),<text:s/></text:span><text:span text:style-name="T81">uz prijavu na javni natječaj dužan je priložiti, pored dokaza o ispunjavanju traženih uvjeta i sve potrebne dokaze dostupne na poveznici:</text:span></text:p>
      <text:p text:style-name="P82"><text:a xlink:href="https://branitelji.gov.hr/zaposljavanje-843/843" office:target-frame-name="_top" xlink:show="replace"><text:span text:style-name="Internetlink">https://branitelji.gov.hr/zaposljavanje-843/843</text:span></text:a><text:span text:style-name="T83">,</text:span><text:span text:style-name="T84"><text:s/>a dodatne informacije o dokazima,</text:span></text:p>
      <text:p text:style-name="P85"><text:a xlink:href="https://branltelji.gov.hr/UserDocslmages/dokumenti/Nikola/popis%20dokaza%20za%20ostvarivanje" office:target-frame-name="_top" xlink:show="replace"><text:span text:style-name="T86">https://branltelji.gov.hr/UserDocslmages/dokumenti/Nikola/popis%20dokaza%20za%20ostvarivan</text:span></text:a><text:a xlink:href="https://branltelji.gov.hr/UserDocslmages/dokumenti/Nikola/popis%20dokaza%20za%20ostvarivanje" office:target-frame-name="_top" xlink:show="replace"><text:span text:style-name="T87">je</text:span></text:a><text:span text:style-name="T88">%20prava%20prednosti%20pri%20zapo%C5%A1ljavaniu-</text:span><text:span text:style-name="T89">%20Zakon%20o%20c</text:span><text:span text:style-name="T90">i</text:span><text:span text:style-name="T91">vilnim%20stradalnicima</text:span><text:span text:style-name="T92">%</text:span><text:span text:style-name="T93">20</text:span><text:span text:style-name="T94">i</text:span><text:span text:style-name="T95">z</text:span><text:span text:style-name="T96">%</text:span><text:span text:style-name="T97">20DR</text:span><text:span text:style-name="T98">.</text:span><text:span text:style-name="T99">pdf</text:span></text:p>
      <text:p text:style-name="P100"/>
      <text:p text:style-name="P101"><text:span text:style-name="T102">Kandidat <text:s/>koji se poziva na pravo prednosti pri zapošljavanju temeljem članka 48. f Zakona o zaštiti<text:s/></text:span><text:span text:style-name="T103">vojnih i civilnih invalida rata (Narodne novine 33/92. 77/92,86/92-pročišćeni tekst 27/93,58/93,2/94,76/94.,108/95, 108/96,82/01,94/01, 103/03, 148/13198/19).uz prijavu na javni natječaj dužan je, osim sve tražene dokumentacije koja se odnosi <text:s/>na uvjete iz</text:span><text:span text:style-name="T104"><text:s/>natječaja priložiti rješenje ili potvrdu o priznatom statusu iz kojeg je vidljivo to pravo te dokaz iz kojeg je vidljivo na koji je način prestao radni odnos kod posljednjeg poslodavca (rješenje, odluka, sporazum i sl.).</text:span></text:p>
      <text:p text:style-name="P105">Kandidat/kandidatkinja koji se poziva na pravo prednosti pri zapošljavanju <text:s/>u skladu s odredbom članka 9. Zakona o profesionalnoj rehabilitaciji i zapošljavanju osoba s invaliditetom (Narodne novine broj 157/13, 152/14, 39/18 i 32/20. u daljnjem tekst: ZPRZOI uz prijavu na javni natječaj dužan je, osim sve tražene dokumentacije koja se odnosi na uvjete iz natječaja priložite i dokaz o invaliditetu (dokazom o invaliditetu smatraju se javne isprave o invaliditetu na temelju kojih se osoba može upisati u očevidnik zaposlenih osoba s invaliditetom sukladno odredbi članka 13. ZPRZOI) te dokaz iz kojeg je vidljivo na koji je način prestao radni odnos kod posljednjeg poslodavca (rješenje, odluka, sporazum i sl.).</text:p>
      <text:p text:style-name="P106">Podatci na poveznici<text:s/><text:a xlink:href="https://www.zakon.hr/z/493/Zakon-o-profesionalnoj-rehabilitaciji-i-zapošljavanju-osoba-s-invaliditetom" office:target-frame-name="_top" xlink:show="replace"><text:span text:style-name="T107">https://www.zakon.hr/z/493/Zakon-o-profesionalnoj-rehabilitaciji-i-zapo%C5%A1ljavanju-osoba-s-invaliditetom</text:span></text:a><text:span text:style-name="T108">.</text:span></text:p>
      <text:p text:style-name="P109"/>
      <text:p text:style-name="P110">Urednom prijavom smatra pravodobna i potpisana<text:s/>prijava kandidata koja ispunjava formalne uvjete natječaja te sadrži sve podatke i priloge navedene u natječaju.</text:p>
      <text:p text:style-name="P111"><text:s/></text:p>
      <text:p text:style-name="P112">Nepotpune i nepravodobno dostavljene prijave neće se razmatrati.<text:tab/></text:p>
      <text:p text:style-name="P113">Vrednovanje kandidata provesti će se razgovorom (intervjuom). Vrijeme i raspored razgovora te popis kandidata biti će objavljeni <text:s/>na mrežnoj stranici vrtića<text:s/><text:bookmark-start text:name="_Hlk126131964"/>https://vrtic-bubamara-kneginec.hr</text:p>
      <text:p text:style-name="P114"><text:bookmark-end text:name="_Hlk126131964"/>O rezultatima izbora kandidati će biti obaviješteni pismenim putem u roku od osam (8) dana od dana donošenja odluke o odabiru kandidata na<text:s/>sjednici Upravnog vijeća Vrtića.</text:p>
      <text:p text:style-name="P115"><text:span text:style-name="T116">Natječaj se objavljuje na mrežnoj stranici i oglasnim pločama Hrvatskog zavoda za zapošljavanje i mrežnim stranicama (</text:span><text:a xlink:href="https://vrtic-bubamara-kneginec.hr/" office:target-frame-name="_top" xlink:show="replace"><text:span text:style-name="T117">https://vrtic-bubamara-kneginec.hr</text:span></text:a><text:span text:style-name="T118">) i oglasnim pločama Vrtića.</text:span></text:p>
      <text:p text:style-name="P119">Natječaj rok za prijave je osam (8) dana od dana objave natječaja.</text:p>
      <text:p text:style-name="P120">Natječaj vrijedi od 14.03. 2023. – 22.03. 2023. godine</text:p>
      <text:p text:style-name="P121"/>
      <text:soft-page-break/>
      <text:p text:style-name="P122">Prijave s dokazima o ispunjavanju uvjeta natječaja dostaviti u zakonskom <text:s/>roku, neposredno ili poštom preporučenom pošiljkom na adresu:</text:p>
      <text:p text:style-name="P123"/>
      <text:p text:style-name="P124">Dječji vrtić Bubamara</text:p>
      <text:p text:style-name="P125">Gornji Kneginec</text:p>
      <text:p text:style-name="P126">Ulica učitelja Vjekoslava Kezele 8</text:p>
      <text:p text:style-name="P127">42 204 Turčin</text:p>
      <text:p text:style-name="P128">s naznakom: „Natječaj za odgojitelja na određeno vrijeme“</text:p>
      <text:p text:style-name="P129">Upiti vezani uz Natječaj na tel: 042/ 690 661 ili elektroničkom poštom na mail: bubamara.kneginec1@gmail.com</text:p>
      <text:p text:style-name="P130">Sukladno odredbama Uredbe (EU) 2016/679 Europskog parlamenta i Vijeća od 27. travnja 2018. godine o zaštiti pojedinaca u svezi s obradom osobnih podataka i slobodnog kretanja takvih podataka, svi dokumenti dostavljeni na natječaj poslani su slobodnom voljom kandidata te se smatra da je kandidat dao privolu za obradu svih podataka, a koji će se obrađivati isključivo u svrhu provođenja natječajnog postupka. Dostavljeni dokumenti kandidatima se vraćaju na njihov<text:s/>zahtjev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471270" style:display-name="box_47127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xtbody" style:display-name="Text body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9.5pt" style:font-size-asian="9.5pt" style:font-size-complex="9.5pt" fo:hyphenate="true"/>
    </style:style>
    <style:style style:name="Internetlink" style:display-name="Internet link" style:family="text" style:parent-style-name="Zadanifontodlomka">
      <style:text-properties fo:color="#35586E" style:text-underline-type="single" style:text-underline-style="solid" style:text-underline-width="auto" style:text-underline-mode="continuous" style:text-underline-color="font-color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9.5pt" style:font-size-asian="9.5pt" style:font-size-complex="9.5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N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bamara</meta:initial-creator>
    <dc:creator>Djecji Vrtić Bubamara Kneginec</dc:creator>
    <meta:creation-date>2023-01-31T11:13:00Z</meta:creation-date>
    <dc:date>2023-03-14T10:10:00Z</dc:date>
    <meta:print-date>2023-03-14T10:09:00Z</meta:print-date>
    <meta:template xlink:href="Normal" xlink:type="simple"/>
    <meta:editing-cycles>6</meta:editing-cycles>
    <meta:editing-duration>PT10920S</meta:editing-duration>
    <meta:document-statistic meta:page-count="4" meta:paragraph-count="20" meta:word-count="1536" meta:character-count="10272" meta:row-count="72" meta:non-whitespace-character-count="8756"/>
  </office:meta>
</office:document-meta>
</file>