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fo:color="#00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color="#FF0000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Odlomakpopisa" style:family="paragraph">
      <style:paragraph-properties fo:text-align="justify"/>
      <style:text-properties style:font-weight-complex="bold"/>
    </style:style>
    <style:style style:name="P19" style:parent-style-name="StandardWeb" style:family="paragraph">
      <style:paragraph-properties fo:text-align="justify" fo:margin-top="0in" fo:margin-bottom="0in" fo:background-color="#FFFFFF"/>
      <style:text-properties style:font-weight-complex="bold" fo:color="#222222"/>
    </style:style>
    <style:style style:name="P20" style:parent-style-name="StandardWeb" style:family="paragraph">
      <style:paragraph-properties fo:text-align="justify" fo:margin-top="0in" fo:margin-bottom="0in" fo:background-color="#FFFFFF"/>
      <style:text-properties style:font-weight-complex="bold" fo:color="#222222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background-color="#FFFFFF"/>
      <style:text-properties style:font-weight-complex="bold" fo:color="#222222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complex="Times New Roman" fo:font-weight="bold" style:font-weight-asian="bold"/>
    </style:style>
    <style:style style:name="T26" style:parent-style-name="Zadanifontodlomka" style:family="text">
      <style:text-properties style:font-name="Times New Roman" style:font-name-complex="Times New Roman"/>
    </style:style>
    <style:style style:name="T27" style:parent-style-name="Zadanifontodlomka" style:family="text">
      <style:text-properties style:font-name="Times New Roman" style:font-name-complex="Times New Roman"/>
    </style:style>
    <style:style style:name="T28" style:parent-style-name="Zadanifontodlomka" style:family="text">
      <style:text-properties style:font-name="Times New Roman" style:font-name-complex="Times New Roman"/>
    </style:style>
    <style:style style:name="T29" style:parent-style-name="Zadanifontodlomka" style:family="text">
      <style:text-properties style:font-name="Times New Roman" style:font-name-complex="Times New Roman"/>
    </style:style>
    <style:style style:name="T30" style:parent-style-name="Zadanifontodlomka" style:family="text">
      <style:text-properties style:font-name="Times New Roman" style:font-name-complex="Times New Roman"/>
    </style:style>
    <style:style style:name="T31" style:parent-style-name="Zadanifontodlomka" style:family="text">
      <style:text-properties style:font-name="Times New Roman" style:font-name-complex="Times New Roman"/>
    </style:style>
    <style:style style:name="P32" style:parent-style-name="box_471270" style:family="paragraph">
      <style:paragraph-properties fo:text-align="justify" fo:margin-top="0in" fo:margin-bottom="0.0333in" fo:background-color="#FFFFFF"/>
      <style:text-properties fo:color="#231F20"/>
    </style:style>
    <style:style style:name="P33" style:parent-style-name="box_471270" style:family="paragraph">
      <style:paragraph-properties fo:margin-top="0in" fo:margin-bottom="0.0333in" fo:background-color="#FFFFFF"/>
      <style:text-properties fo:color="#231F20"/>
    </style:style>
    <style:style style:name="P34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5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6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7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8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9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231F20" fo:background-color="#FFFFFF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2" style:parent-style-name="Odlomakpopisa" style:list-style-name="LFO3" style:family="paragraph">
      <style:text-properties style:font-name="Times New Roman"/>
    </style:style>
    <style:style style:name="P53" style:parent-style-name="Odlomakpopisa" style:list-style-name="LFO3" style:family="paragraph">
      <style:text-properties style:font-name="Times New Roman"/>
    </style:style>
    <style:style style:name="P54" style:parent-style-name="Odlomakpopisa" style:list-style-name="LFO3" style:family="paragraph">
      <style:text-properties style:font-name="Times New Roman"/>
    </style:style>
    <style:style style:name="P5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Zadanifontodlomka" style:family="text">
      <style:text-properties style:font-name="Times New Roman" style:font-name-complex="Times New Roman"/>
    </style:style>
    <style:style style:name="T63" style:parent-style-name="Zadanifontodlomka" style:family="text">
      <style:text-properties style:font-name="Times New Roman" style:font-name-complex="Times New Roman"/>
    </style:style>
    <style:style style:name="T64" style:parent-style-name="Zadanifontodlomka" style:family="text">
      <style:text-properties style:font-name="Times New Roman" style:font-name-complex="Times New Roman"/>
    </style:style>
    <style:style style:name="T65" style:parent-style-name="Zadanifontodlomka" style:family="text">
      <style:text-properties style:font-name="Times New Roman" style:font-name-complex="Times New Roman"/>
    </style:style>
    <style:style style:name="T66" style:parent-style-name="Zadanifontodlomka" style:family="text">
      <style:text-properties style:font-name="Times New Roman" style:font-name-complex="Times New Roman" fo:color="#000000"/>
    </style:style>
    <style:style style:name="T67" style:parent-style-name="Zadanifontodlomka" style:family="text">
      <style:text-properties style:font-name="Times New Roman" style:font-name-complex="Times New Roman" fo:color="#000000"/>
    </style:style>
    <style:style style:name="T68" style:parent-style-name="Zadanifontodlomka" style:family="text">
      <style:text-properties style:font-name="Times New Roman" style:font-name-complex="Times New Roman" fo:color="#000000"/>
    </style:style>
    <style:style style:name="T69" style:parent-style-name="Zadanifontodlomka" style:family="text">
      <style:text-properties style:font-name="Times New Roman" style:font-name-complex="Times New Roman" fo:color="#000000"/>
    </style:style>
    <style:style style:name="T70" style:parent-style-name="Zadanifontodlomka" style:family="text"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text-indent="0.25in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/>
    </style:style>
    <style:style style:name="T74" style:parent-style-name="Zadanifontodlomka" style:family="text">
      <style:text-properties style:font-name="Times New Roman" style:font-name-complex="Times New Roman" fo:color="#000000"/>
    </style:style>
    <style:style style:name="T75" style:parent-style-name="Zadanifontodlomka" style:family="text">
      <style:text-properties style:font-name="Times New Roman" style:font-name-complex="Times New Roman" fo:color="#000000"/>
    </style:style>
    <style:style style:name="T76" style:parent-style-name="Zadanifontodlomka" style:family="text">
      <style:text-properties style:font-name="Times New Roman" style:font-name-complex="Times New Roman" fo:color="#000000"/>
    </style:style>
    <style:style style:name="T77" style:parent-style-name="Zadanifontodlomka" style:family="text">
      <style:text-properties style:font-name="Times New Roman" style:font-name-complex="Times New Roman" fo:color="#000000"/>
    </style:style>
    <style:style style:name="T78" style:parent-style-name="Hiperveza" style:family="text">
      <style:text-properties style:font-name="Times New Roman" style:font-name-complex="Times New Roman" style:use-window-font-color="true"/>
    </style:style>
    <style:style style:name="T79" style:parent-style-name="Internetlink" style:family="text">
      <style:text-properties style:font-name="Times New Roman" style:font-name-complex="Times New Roman" style:use-window-font-color="true"/>
    </style:style>
    <style:style style:name="T80" style:parent-style-name="Internetlink" style:family="text">
      <style:text-properties style:font-name="Times New Roman" style:font-name-complex="Times New Roman" fo:color="#000000" style:text-underline-type="none"/>
    </style:style>
    <style:style style:name="T81" style:parent-style-name="Internetlink" style:family="text">
      <style:text-properties style:font-name="Times New Roman" style:font-name-complex="Times New Roman" fo:color="#000000" style:text-underline-type="none"/>
    </style:style>
    <style:style style:name="P82" style:parent-style-name="Tijeloteksta" style:family="paragraph">
      <style:paragraph-properties fo:margin-top="0.0027in"/>
    </style:style>
    <style:style style:name="T83" style:parent-style-name="Hipervez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4" style:parent-style-name="Hipervez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" style:parent-style-name="Hiperveza" style:family="text">
      <style:text-properties style:font-name="Times New Roman" style:font-name-complex="Times New Roman" style:use-window-font-color="true" fo:letter-spacing="-0.0013in" fo:font-size="12pt" style:font-size-asian="12pt" style:font-size-complex="12pt"/>
    </style:style>
    <style:style style:name="T86" style:parent-style-name="Hiperveza" style:family="text">
      <style:text-properties style:font-name="Times New Roman" style:font-name-complex="Times New Roman" style:font-weight-complex="bold" style:use-window-font-color="true" fo:letter-spacing="-0.0027in" fo:font-size="12pt" style:font-size-asian="12pt" style:font-size-complex="12pt"/>
    </style:style>
    <style:style style:name="P87" style:parent-style-name="Tijeloteksta" style:family="paragraph">
      <style:paragraph-properties fo:margin-top="0.0027in"/>
    </style:style>
    <style:style style:name="P88" style:parent-style-name="Tijeloteksta" style:family="paragraph">
      <style:paragraph-properties fo:margin-top="0.0027in"/>
    </style:style>
    <style:style style:name="T8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Internetlink" style:family="text">
      <style:text-properties style:font-name="Times New Roman" style:font-name-complex="Times New Roman" fo:color="#000000"/>
    </style:style>
    <style:style style:name="T103" style:parent-style-name="Internetlink" style:family="text">
      <style:text-properties style:font-name="Times New Roman" style:font-name-complex="Times New Roman" fo:color="#000000"/>
    </style:style>
    <style:style style:name="T104" style:parent-style-name="Internetlink" style:family="text">
      <style:text-properties style:font-name="Times New Roman" style:font-name-complex="Times New Roman" fo:color="#000000" style:text-underline-type="none"/>
    </style:style>
    <style:style style:name="P105" style:parent-style-name="Tijeloteksta" style:family="paragraph">
      <style:paragraph-properties fo:margin-top="0.0041in"/>
    </style:style>
    <style:style style:name="T106" style:parent-style-name="Hipervez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7" style:parent-style-name="Hiperveza" style:family="text">
      <style:text-properties style:font-name="Times New Roman" style:font-name-complex="Times New Roman" style:use-window-font-color="true" fo:letter-spacing="-0.0034in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color="#1F2138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style:font-name="Times New Roman" style:font-name-complex="Times New Roman" fo:color="#1F2138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Zadanifontodlomka" style:family="text">
      <style:text-properties style:font-name="Times New Roman" style:font-name-complex="Times New Roman" fo:color="#3D3F4B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Zadanifontodlomka" style:family="text">
      <style:text-properties style:font-name="Times New Roman" style:font-name-complex="Times New Roman" fo:color="#1F2138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text-align="justify"/>
    </style:style>
    <style:style style:name="T122" style:parent-style-name="Zadanifontodlomka" style:family="text">
      <style:text-properties style:font-name="Times New Roman" style:font-name-complex="Times New Roman" fo:color="#000000"/>
    </style:style>
    <style:style style:name="T123" style:parent-style-name="Zadanifontodlomka" style:family="text">
      <style:text-properties style:font-name="Times New Roman" style:font-name-complex="Times New Roman" fo:color="#000000"/>
    </style:style>
    <style:style style:name="T124" style:parent-style-name="Zadanifontodlomka" style:family="text">
      <style:text-properties style:font-name="Times New Roman" style:font-name-complex="Times New Roman" fo:color="#000000"/>
    </style:style>
    <style:style style:name="T125" style:parent-style-name="Zadanifontodlomka" style:family="text">
      <style:text-properties style:font-name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27" style:parent-style-name="Standard" style:family="paragraph">
      <style:paragraph-properties fo:text-align="justify"/>
    </style:style>
    <style:style style:name="T128" style:parent-style-name="Hiperveza" style:family="text">
      <style:text-properties style:font-name="Times New Roman" style:font-name-complex="Times New Roman" style:use-window-font-color="true"/>
    </style:style>
    <style:style style:name="T129" style:parent-style-name="Zadanifontodlomka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</style:style>
    <style:style style:name="T137" style:parent-style-name="Zadanifontodlomka" style:family="text">
      <style:text-properties style:font-name="Times New Roman" style:font-name-complex="Times New Roman"/>
    </style:style>
    <style:style style:name="T138" style:parent-style-name="Hiperveza" style:family="text">
      <style:text-properties style:font-name="Times New Roman" style:font-name-complex="Times New Roman" style:use-window-font-color="true"/>
    </style:style>
    <style:style style:name="T139" style:parent-style-name="Zadanifontodlomka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Bezproreda" style:family="paragraph">
      <style:paragraph-properties fo:text-align="justify"/>
    </style:style>
    <style:style style:name="P143" style:parent-style-name="Bezproreda" style:family="paragraph">
      <style:paragraph-properties fo:text-align="justify"/>
    </style:style>
    <style:style style:name="P144" style:parent-style-name="Bezproreda" style:family="paragraph">
      <style:paragraph-properties fo:text-align="justify"/>
    </style:style>
    <style:style style:name="P145" style:parent-style-name="Bezproreda" style:family="paragraph">
      <style:paragraph-properties fo:text-align="justify"/>
    </style:style>
    <style:style style:name="P146" style:parent-style-name="Bezproreda" style:family="paragraph">
      <style:paragraph-properties fo:text-align="justify"/>
    </style:style>
    <style:style style:name="P147" style:parent-style-name="Bezproreda" style:family="paragraph">
      <style:paragraph-properties fo:text-align="justify"/>
    </style:style>
    <style:style style:name="P148" style:parent-style-name="Bezproreda" style:family="paragraph">
      <style:paragraph-properties fo:text-align="justify"/>
    </style:style>
    <style:style style:name="P149" style:parent-style-name="Bezproreda" style:family="paragraph">
      <style:paragraph-properties fo:text-align="justify"/>
    </style:style>
    <style:style style:name="P150" style:parent-style-name="Bezproreda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52" style:parent-style-name="Normal" style:family="paragraph">
      <style:text-properties style:font-name="Times New Roman"/>
    </style:style>
  </office:automatic-styles>
  <office:body>
    <office:text text:use-soft-page-breaks="true">
      <text:p text:style-name="P1">DJEČJI VRTIĆ BUBAMARA</text:p>
      <text:p text:style-name="P2">ULICA UČITELJA VJEKOSLAVA KEZELE 8</text:p>
      <text:p text:style-name="P3">KNEGINEC GORNJI</text:p>
      <text:p text:style-name="P4">42204 TURČIN</text:p>
      <text:p text:style-name="P5">KLASA: 112-09/23-01/1</text:p>
      <text:p text:style-name="P6">URBROJ: 2186/05-02-23-1</text:p>
      <text:p text:style-name="P7">Gornji Kneginec, 1.2.2023. godine</text:p>
      <text:p text:style-name="P8"/>
      <text:p text:style-name="P9"/>
      <text:p text:style-name="P10">Temeljem članka 26. Zakona o predškolskom odgoju i<text:s/>obrazovanju (N.N. broj. 10/97., 107/07., 94/13. , 98/19. i 57/22), <text:s/>članka 43. Statuta Dječjeg vrtića Bubamara Gornji Kneginec</text:p>
      <text:p text:style-name="P11"><text:span text:style-name="T12"><text:s/>(KLASA: 012-03/22-01/1</text:span>, URBROJ: 2186-05-02-22-2i odluke<text:s/>Upravnog vijeća<text:s/>Dječjeg vrtića Bubamara Gornji Kneginec,<text:s/><text:tab/>objavljuje<text:s/>se</text:p>
      <text:p text:style-name="P13"/>
      <text:p text:style-name="P14"/>
      <text:p text:style-name="P15">N A T J E<text:s/>Č A J</text:p>
      <text:p text:style-name="P16">za<text:s/>obavljanje poslova radnog mjesta</text:p>
      <text:p text:style-name="P17"/>
      <text:p text:style-name="P18"/>
      <text:p text:style-name="P19">ODGOJITELJ/ICA -<text:s/>na neodređeno puno <text:s/>radno vrijeme (40 sati tjedno)<text:s/>-2 izvršitelja/ice</text:p>
      <text:p text:style-name="P20"/>
      <text:p text:style-name="P21">Na natječaj se mogu javiti osobe oba spola, a izrazi koji se koriste u ovom natječaju, a<text:s/><text:tab/>imaju rodno značenje, koriste se neutralno i<text:s/>odnose se jednako na muški i ženski rod.</text:p>
      <text:p text:style-name="P22"/>
      <text:p text:style-name="P23"/>
      <text:p text:style-name="P24"><text:span text:style-name="T25">UVJETI ZA <text:s/>RADNA MJESTA :</text:span><text:span text:style-name="T26"><text:s/>Sukladno čl.24. i 25.</text:span><text:span text:style-name="T27"><text:s/>Zakonu o predškolskom odgoju i obrazovanju („Narodne novine“, br:10/97.,107/07.,94/13. 98/19 i 57/22) i<text:s/></text:span><text:span text:style-name="T28">čl.2. Pravilnika</text:span><text:span text:style-name="T29"><text:s/>o vrsti stručne spreme stručnih djelatnika te vrsti i stupnju str</text:span><text:span text:style-name="T30">učne spreme ostalih djelatnika u Dječjem vrtiću („N</text:span><text:span text:style-name="T31">arodne novine“, br:133/97) su:</text:span></text:p>
      <text:p text:style-name="P32"/>
      <text:p text:style-name="P33">1. Poslove odgojitelja djece od navršenih šest mjeseci života do polaska u osnovnu školu može obavljati osoba koja je završila studij odgovarajuće vrste za rad na radnome<text:s/>mjestu odgojitelja, a koji može biti:</text:p>
      <text:p text:style-name="P34">a) preddiplomski sveučilišni studij,</text:p>
      <text:p text:style-name="P35">b) preddiplomski stručni studij,</text:p>
      <text:p text:style-name="P36">c) studij kojim je stečena viša stručna sprema u skladu s ranijim propisima,</text:p>
      <text:p text:style-name="P37">d) diplomski sveučilišni studij,</text:p>
      <text:p text:style-name="P38">e) specijalistički diplomski stručni studij,</text:p>
      <text:p text:style-name="P39"><text:s/>uz napomenu da ukoliko<text:s/>se na natječaj ne javi osoba koja ispunjava<text:s/>neku od predhodno<text:s/>navedene<text:s/>vrste i razine obrazovanja,<text:s/>poslove odgojitelja može obavljati osoba koja je završila učiteljski studij, i to: specijalistički diplomski stručni studij ili integrirani preddiplomski i diplomski studij ili četverogodišnji diplomski stručni studij primarnog obrazovanja, uz<text:s/>daljnji<text:s/><text:s/>uvjet da u roku od dvije godine od dana zasnivanja radnoga odnosa stekne kvalifikaciju odgojitelja temeljem priznavanja stečenih ishoda učenja na studiju za učitelja i razlike programa za prekvalifikaciju ili dokvalifikaciju učitelja u svrhu stjecanja kvalifikacije odgojitelja.</text:p>
      <text:p text:style-name="P40"><text:s/>Osoba je, prilikom prijave na natječaj dužna dostaviti dokaz da nije bila zaposlena u sustavu predškolskog odgoja i obrazovanja na radnom mjestu odgojitelja.</text:p>
      <text:p text:style-name="P41"/>
      <text:p text:style-name="P42">2.<text:s/>Utvrđenu zdravstvenu sposobnost za obavljanje poslova odgojitelja</text:p>
      <text:p text:style-name="P43"><text:tab/><text:s/></text:p>
      <text:p text:style-name="P44">U prijavi je potrebno navesti osobne podatke podnositelja prijave (ime i prezime, datum i mjesto rođenja, adresu stanovanja, broj telefona te po mogućnosti adresu<text:s/><text:tab/>elektroničke pošte</text:p>
      <text:p text:style-name="P45"/>
      <text:p text:style-name="P46">Kandidati<text:s/>na natječaj kandidati trebaju priložiti:</text:p>
      <text:p text:style-name="P47"/>
      <text:list text:style-name="LFO3" text:continue-numbering="true">
        <text:list-item>
          <text:p text:style-name="P48">Vlastoručno potpisanu prijavu</text:p>
        </text:list-item>
        <text:list-item>
          <text:p text:style-name="P49">Životopis<text:s/></text:p>
        </text:list-item>
        <text:list-item>
          <text:p text:style-name="P50">Dokaz o stečenoj stručnoj spremi</text:p>
        </text:list-item>
        <text:list-item>
          <text:p text:style-name="P51">Uvjerenje<text:s/>nadležnog suda<text:s/>da se protiv kandidata ne vodi kazneni <text:s/>postupak za kazneno djelo navedeno u čl. 25. Zakona o predškolskom odgoju i obrazovanju,<text:s/>ne starije od dana objave natječaja</text:p>
        </text:list-item>
        <text:list-item>
          <text:p text:style-name="P52">Uvjerenje<text:s/>nadležnog suda<text:s/>da se protiv kandidata ne vodi <text:s/>prekršajni postupak, za kazneno djelo navedeno u čl. 25. Zakona o predškolskom odgoju i obrazovanju, ne starije od dana objave natječaja</text:p>
        </text:list-item>
        <text:list-item>
          <text:p text:style-name="P53">Uvjerenje/Potvrdu Centra za socijalnu skrb <text:s/>(prema mjestu stanovanja) da kandidatu nisu izrečene mjere iz čl. 25. Zakona o predškolskom odgoju i obrazovanju, ne starije od <text:s/>dana objave natječaja</text:p>
        </text:list-item>
        <text:list-item>
          <text:p text:style-name="P54">Izjavu kandidata da ne postoje zapreke za zasnivanje radnog odnosa iz članka 25. Zakona o predškolskom<text:s/>odgoju i obrazovanju</text:p>
        </text:list-item>
        <text:list-item>
          <text:p text:style-name="P55">Elektronički zapis/Potvrdu o podacima evidentiranim u matičnoj evidenciji Hrvatskog zavoda za mirovinsko osiguranje (izdanu u vrijeme objave natječaja<text:s/>)</text:p>
        </text:list-item>
        <text:list-item>
          <text:p text:style-name="P56">Dokaz o državljanstvu</text:p>
        </text:list-item>
      </text:list>
      <text:p text:style-name="P57"/>
      <text:p text:style-name="P58">Isprave se prilažu u elektroničkom zapisu ili preslici, a kandidat<text:s/>koji bude izabran, u obvezi je prije sklapanja Ugovora o radu dostaviti dokaze o ispunjavanju uvjeta u izvorniku ili ovjerenoj preslici.</text:p>
      <text:p text:style-name="P59">Potvrdu o zdravstvenoj sposobnosti za obavljanje poslova odgojitelja dostavlja izabrani kandidat prije zasnivanja radnog odnosa<text:s/>u protivnom se smatra da je odustao od natječaja.</text:p>
      <text:p text:style-name="P60"/>
      <text:p text:style-name="P61"><text:span text:style-name="T62">Ako kandidat koji ostvaruje pravo prednosti pri zapošljavanju prema posebnom Zakonu: Zakonu o hrvatskim braniteljima iz Domovinskog rata i članovima njihovih obitelji („Narodne novine“ br.121/17.,98/19. i 84/21.), Zakonu o zaštiti vojnih i civiln</text:span><text:span text:style-name="T63">ih invalida rata <text:s/>(„Narodne novine“ br. 33/92., 57/92., 77/92., 27/93., 58/93., 2/94., 76/94., 108/95.,108/96.,82/01.,94/01.,103/03.,148/13. i 98/19.), Zakonu o civilnim stradalnicima iz Domovinskog rata („Narodne novine br. 84/21.) i Zakonu o profesionaln</text:span><text:span text:style-name="T64">oj rehabilitaciji i zapošljavanju osoba s invaliditetom („Narodne novine“ br.157/13.,152/14., 39/18. i 32/20.), dužan je u prijavi na natječaj pozvati se na to pravo i uz prijavu priložiti sve dokaze o pravu na koje se poziva<text:s/></text:span><text:span text:style-name="T65">uz napomenu<text:s/></text:span><text:span text:style-name="T66">da</text:span><text:span text:style-name="T67"><text:s/>prednost u odnosu na os</text:span><text:span text:style-name="T68">tale kandidate<text:s/></text:span><text:span text:style-name="T69">ostvaruje<text:s/></text:span><text:span text:style-name="T70">samo pod jednakim uvjetima.</text:span></text:p>
      <text:p text:style-name="P71"/>
      <text:p text:style-name="P72">Kandidat <text:s/>koji se poziva na pravo prednosti pri zapošljavanju temeljem:</text:p>
      <text:p text:style-name="P73"><text:span text:style-name="T74">Zakona o hrvatskim braniteljima iz Domovinskog rata i članovima njihovih obitelji („Narodne novine“, 121/17., 98/19. i 84/21.),</text:span><text:span text:style-name="T75"><text:s/>da bi stekao pravo prednosti</text:span><text:span text:style-name="T76"><text:s/>uz prijavu n</text:span><text:span text:style-name="T77">a javni natječaj dužan je priložiti, pored dokaza o ispunjavanju traženih uvjeta i sve potrebne dokaze dostupne na poveznici:<text:s/></text:span><text:a xlink:href="https://branitelji.gov.hr/zaposljavanje-843/843" office:target-frame-name="_top" xlink:show="replace"><text:span text:style-name="T78">https://branitelji.gov.hr/zaposljavanje-843/843</text:span></text:a><text:span text:style-name="T79">,<text:s/></text:span><text:span text:style-name="T80">a dodatne<text:s/></text:span><text:span text:style-name="T81">informacije o dokazima koji su potrebni pri zapošljavanju , potražiti na sljedećoj poveznici:</text:span></text:p>
      <text:p text:style-name="P82"><text:a xlink:href="https://branitelji.gov.hr/UserDocslmages/NG/12%20Prosinac/Zapošljavanje/POPIS%20DOKAZA%20ZA%20OSTVARIVANJE%20PRAVA%25PR1%20ZAPOŠLJAVANJU.pdf" office:target-frame-name="_top" xlink:show="replace"><text:span text:style-name="T83">https://branitel</text:span><text:span text:style-name="T84">ji.gov.hr/UserDocslmages//NG/12%20Prosinac/Zapo%C5%A1ljavan</text:span><text:span text:style-name="T85">je//POPIS%20DOKAZA</text:span><text:span text:style-name="T86">%20ZA%20OSTVARIVANJE%20PRAVA%PR1%20ZAPO%C5%A0LJAVANJU.pdf</text:span></text:a></text:p>
      <text:p text:style-name="P87"/>
      <text:p text:style-name="P88"><text:span text:style-name="T89">Kandidat <text:s/>koji se poziva na pravo prednosti pri zapošljavanju teme</text:span><text:span text:style-name="T90">ljem</text:span><text:span text:style-name="T91"><text:s/>Zakona o civilnim stradalnicima iz Domovinskog rata („N</text:span><text:span text:style-name="T92">arodne novine br. 84/21</text:span><text:span text:style-name="T93">),<text:s/></text:span><text:span text:style-name="T94">uz prijavu na javni na</text:span><text:span text:style-name="T95">t</text:span><text:span text:style-name="T96">j</text:span><text:span text:style-name="T97">e</text:span><text:span text:style-name="T98">čaj dužan je priložiti, pored dokaza o ispunjavanju traženih uvjeta i sve potrebne dokaze do</text:span><text:span text:style-name="T99">s</text:span><text:span text:style-name="T100">tupne na poveznici:</text:span></text:p>
      <text:p text:style-name="P101"><text:a xlink:href="https://branitelji.gov.hr/zaposljavanje-843/843" office:target-frame-name="_top" xlink:show="replace"><text:span text:style-name="T102">https://branitelji.gov.hr/zaposljavanje-843/843</text:span></text:a><text:span text:style-name="T103">,</text:span><text:span text:style-name="T104"><text:s/>a dodatne informacije o dokazima,</text:span></text:p>
      <text:p text:style-name="P105"><text:a xlink:href="https://branltelji.gov.hr/UserDocslmages/dokumenti/Nikola/popis%20dokaza%20za%20ostvarivanje" office:target-frame-name="_top" xlink:show="replace"><text:span text:style-name="T106">https://branltelji.gov.hr/UserDocslmages/dokumenti/Nikola/popis%20dokaza%20za%20ostvarivan</text:span><text:span text:style-name="T107">je</text:span></text:a><text:span text:style-name="T108">%20prava%20prednosti%20pri%20zapo%C5%A1ljavaniu-</text:span><text:span text:style-name="T109">%20Zakon%20o%20c</text:span><text:span text:style-name="T110">i</text:span><text:span text:style-name="T111">vilnim%20stradalnicima</text:span><text:span text:style-name="T112">%</text:span><text:span text:style-name="T113">20</text:span><text:span text:style-name="T114">i</text:span><text:span text:style-name="T115">z</text:span><text:span text:style-name="T116">%</text:span><text:span text:style-name="T117">20DR</text:span><text:span text:style-name="T118">.</text:span><text:span text:style-name="T119">pdf</text:span></text:p>
      <text:p text:style-name="P120"/>
      <text:p text:style-name="P121"><text:span text:style-name="T122">Kandidat <text:s/>koji se poziva na pravo prednosti pri zapošljavanju<text:s/></text:span><text:span text:style-name="T123">temeljem članka 48. f Zakona o zaštiti vojnih i civilnih invalida rata (Narodne novine 33/92. 77/92,86/92-pročišćeni tekst 27/93,58/93,2/94,76/94.,108/95, 108/96,82/01,94/01, 103/03, 148/13198/19).uz prijavu na javni natječaj dužan je, osim sve tražene dok</text:span><text:span text:style-name="T124">umentacije koja se odnosi <text:s/>na uvjete iz natječaja priložiti rješenje ili potvrdu o priznatom statusu iz kojeg je vidljivo to pravo te dokaz iz kojeg je vidljivo na koji je način prestao radni odnos kod posljednjeg poslodavca (rješenje, odluka, sporazum i s</text:span><text:span text:style-name="T125">l.).</text:span></text:p>
      <text:p text:style-name="P126">Kandidat/kandidatkinja<text:s/>koji se poziva na pravo prednosti pri zapošljavanju <text:s/>u skladu s odredbom članka 9. Zakona o profesionalnoj rehabilitaciji i zapošljavanju osoba s invaliditetom (Narodne novine broj 157/13, 152/14, 39/18 i 32/20. u daljnjem tekst: ZPRZOI uz prijavu na javni natječaj dužan je, osim sve tražene dokumentacije koja se odnosi na uvjete iz natječaja priložite i dokaz o invaliditetu (dokazom o invaliditetu smatraju se javne isprave o invaliditetu na temelju kojih se osoba može upisati u očevidnik zaposlenih osoba<text:s/>s invaliditetom sukladno odredbi članka 13. ZPRZOI) te dokaz iz kojeg je vidljivo na koji je način prestao radni odnos kod posljednjeg poslodavca (rješenje, odluka, sporazum i sl.).</text:p>
      <text:p text:style-name="P127">Podatci na poveznici<text:s/><text:a xlink:href="https://www.zakon.hr/z/493/Zakon-o-profesionalnoj-rehabilitaciji-i-zapošljavanju-osoba-s-invaliditetom" office:target-frame-name="_top" xlink:show="replace"><text:span text:style-name="T128">https://www.zakon.hr/z/493/Zakon-o-profesionalnoj-rehabilitaciji-i-zapo%C5%A1ljavanju-osoba-s-invaliditetom</text:span></text:a><text:span text:style-name="T129">.</text:span></text:p>
      <text:p text:style-name="P130"/>
      <text:p text:style-name="P131">Urednom prijavom smatra pravodobna i potpisana prijava kandidata koja<text:s/>ispunjava formalne uvjete natječaja te sadrži sve podatke i priloge navedene u natječaju.</text:p>
      <text:p text:style-name="P132"><text:s/></text:p>
      <text:p text:style-name="P133">Nepotpune i nepravodobno dostavljene prijave neće se razmatrati.<text:tab/></text:p>
      <text:p text:style-name="P134">Vrednovanje kandidata provesti će se razgovorom (intervjuom). Vrijeme i raspored razgovora te popis kandidata biti će objavljeni <text:s/>na mrežnoj stranici vrtića<text:s/><text:bookmark-start text:name="_Hlk126131964"/>https://vrtic-bubamara-kneginec.hr</text:p>
      <text:p text:style-name="P135"><text:bookmark-end text:name="_Hlk126131964"/>O rezultatima izbora kandidati će biti obaviješteni pismenim putem u roku od osam (8) dana od dana donošenja odluke o odabiru kandidata na sjednici Upravnog vijeća Vrtića.</text:p>
      <text:p text:style-name="P136"><text:span text:style-name="T137">Natječaj se objavljuje na mrežnoj stranici i oglasnim pločama Hrvatskog zavoda za zapošljavanje i mrežnim stranicama (</text:span><text:a xlink:href="https://vrtic-bubamara-kneginec.hr" office:target-frame-name="_top" xlink:show="replace"><text:span text:style-name="T138">https://vrtic-bubamara-kneginec.hr</text:span></text:a><text:span text:style-name="T139">) i oglasnim pločama Vrtića.</text:span></text:p>
      <text:p text:style-name="P140">Natječaj rok<text:s/>za prijave je osam (8) dana od dana objave natječaja.<text:s/></text:p>
      <text:p text:style-name="P141">Natječaj vrijedi od 01.2. 2023. – 09.2. 2023. godine</text:p>
      <text:p text:style-name="P142"/>
      <text:p text:style-name="P143">Prijave s dokazima o ispunjavanju uvjeta natječaja dostaviti u zakonskom <text:s/>roku, neposredno ili poštom<text:s/>preporučenom pošiljkom<text:s/>na adresu:</text:p>
      <text:p text:style-name="P144"/>
      <text:p text:style-name="P145">Dječji vrtić Bubamara</text:p>
      <text:p text:style-name="P146">Gornji Kneginec</text:p>
      <text:p text:style-name="P147">Ulica učitelja Vjekoslava Kezele 8</text:p>
      <text:p text:style-name="P148">42 204 Turčin</text:p>
      <text:p text:style-name="P149">s naznakom: „Natječaj za odgojitelja na neodređeno vrijeme“</text:p>
      <text:p text:style-name="P150">Upiti vezani uz Natječaj na tel: 042/ 690 661 ili elektroničkom poštom na mail: bubamara.kneginec1@gmail.com</text:p>
      <text:p text:style-name="P151">Sukladno odredbama Uredbe (EU) 2016/679 Europskog parlamenta i Vijeća od 27. travnja 2018. godine o zaštiti pojedinaca u svezi s obradom osobnih podataka i slobodnog kretanja takvih podataka, svi dokumenti dostavljeni na natječaj poslani su slobodnom voljom kandidata te se smatra da je kandidat dao privolu za obradu svih podataka, a koji će se obrađivati isključivo u svrhu provođenja natječajnog postupka. Dostavljeni dokumenti kandidatima se vraćaju na njihov zahtjev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Internetlink" style:display-name="Internet link" style:family="text" style:parent-style-name="Zadanifontodlomka">
      <style:text-properties fo:color="#35586E" style:text-underline-type="single" style:text-underline-style="solid" style:text-underline-width="auto" style:text-underline-mode="continuous" style:text-underline-color="font-color"/>
    </style:style>
    <style:style style:name="box_471270" style:display-name="box_47127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9.5pt" style:font-size-asian="9.5pt" style:font-size-complex="9.5pt" fo:hyphenate="true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9.5pt" style:font-size-asian="9.5pt" style:font-size-complex="9.5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N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3-01-31T11:13:00Z</meta:creation-date>
    <dc:date>2023-02-01T11:35:00Z</dc:date>
    <meta:print-date>2023-02-01T11:34:00Z</meta:print-date>
    <meta:template xlink:href="Normal" xlink:type="simple"/>
    <meta:editing-cycles>4</meta:editing-cycles>
    <meta:editing-duration>PT10320S</meta:editing-duration>
    <meta:document-statistic meta:page-count="4" meta:paragraph-count="19" meta:word-count="1463" meta:character-count="9788" meta:row-count="69" meta:non-whitespace-character-count="8344"/>
  </office:meta>
</office:document-meta>
</file>