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center"/>
    </style:style>
    <style:style style:name="T2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list-style-name="LFO1" style:family="paragraph">
      <style:paragraph-properties fo:text-align="justify"/>
    </style:style>
    <style:style style:name="T3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list-style-name="LFO1" style:family="paragraph">
      <style:paragraph-properties fo:text-align="justify"/>
    </style:style>
    <style:style style:name="T3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" style:parent-style-name="Normal" style:family="paragraph">
      <style:paragraph-properties fo:text-align="justify"/>
    </style:style>
    <style:style style:name="T4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list-style-name="LFO2" style:family="paragraph">
      <style:paragraph-properties fo:text-align="justify"/>
    </style:style>
    <style:style style:name="T5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list-style-name="LFO2" style:family="paragraph">
      <style:paragraph-properties fo:text-align="justify"/>
    </style:style>
    <style:style style:name="T5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list-style-name="LFO2" style:family="paragraph">
      <style:paragraph-properties fo:text-align="justify"/>
    </style:style>
    <style:style style:name="T5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list-style-name="LFO2" style:family="paragraph">
      <style:paragraph-properties fo:text-align="justify"/>
    </style:style>
    <style:style style:name="T5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justify" fo:margin-left="0.5in">
        <style:tab-stops/>
      </style:paragraph-properties>
    </style:style>
    <style:style style:name="P60" style:parent-style-name="Odlomakpopisa" style:list-style-name="LFO4" style:family="paragraph">
      <style:paragraph-properties fo:text-align="justify" fo:margin-bottom="0.1388in" fo:line-height="115%"/>
    </style:style>
    <style:style style:name="T6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Odlomakpopisa" style:list-style-name="LFO4" style:family="paragraph">
      <style:paragraph-properties fo:text-align="justify"/>
    </style:style>
    <style:style style:name="T6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Odlomakpopisa" style:list-style-name="LFO4" style:family="paragraph">
      <style:paragraph-properties fo:text-align="justify" fo:margin-bottom="0.1388in" fo:line-height="115%"/>
    </style:style>
    <style:style style:name="T6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Odlomakpopisa" style:list-style-name="LFO4" style:family="paragraph">
      <style:paragraph-properties fo:text-align="justify"/>
    </style:style>
    <style:style style:name="T7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Odlomakpopisa" style:list-style-name="LFO4" style:family="paragraph">
      <style:paragraph-properties fo:text-align="justify" fo:margin-bottom="0.1388in" fo:line-height="115%"/>
    </style:style>
    <style:style style:name="T7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Odlomakpopisa" style:list-style-name="LFO4" style:family="paragraph">
      <style:paragraph-properties fo:text-align="justify"/>
    </style:style>
    <style:style style:name="T7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Odlomakpopisa" style:list-style-name="LFO4" style:family="paragraph">
      <style:paragraph-properties fo:text-align="justify"/>
    </style:style>
    <style:style style:name="T8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Odlomakpopisa" style:list-style-name="LFO4" style:family="paragraph">
      <style:paragraph-properties fo:text-align="justify"/>
    </style:style>
    <style:style style:name="T8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Odlomakpopisa" style:list-style-name="LFO4" style:family="paragraph">
      <style:paragraph-properties fo:text-align="justify"/>
    </style:style>
    <style:style style:name="T8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margin-left="0.5in">
        <style:tab-stops/>
      </style:paragraph-properties>
    </style:style>
    <style:style style:name="T8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9" style:parent-style-name="Normal" style:family="paragraph">
      <style:paragraph-properties fo:text-align="justify" fo:margin-left="0.5in">
        <style:tab-stops/>
      </style:paragraph-properties>
    </style:style>
    <style:style style:name="T9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margin-bottom="0.1388in" fo:line-height="115%"/>
    </style:style>
    <style:style style:name="T9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text-align="justify"/>
    </style:style>
    <style:style style:name="T10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text-align="justify"/>
    </style:style>
    <style:style style:name="P102" style:parent-style-name="Normal" style:list-style-name="LFO3" style:family="paragraph">
      <style:paragraph-properties fo:text-align="justify"/>
    </style:style>
    <style:style style:name="T10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list-style-name="LFO3" style:family="paragraph">
      <style:paragraph-properties fo:text-align="justify"/>
    </style:style>
    <style:style style:name="T10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list-style-name="LFO3" style:family="paragraph">
      <style:paragraph-properties fo:text-align="justify"/>
    </style:style>
    <style:style style:name="T10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list-style-name="LFO3" style:family="paragraph">
      <style:paragraph-properties fo:text-align="justify"/>
    </style:style>
    <style:style style:name="T11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" style:list-style-name="LFO3" style:family="paragraph">
      <style:paragraph-properties fo:text-align="justify"/>
    </style:style>
    <style:style style:name="T11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list-style-name="LFO3" style:family="paragraph">
      <style:paragraph-properties fo:text-align="justify"/>
    </style:style>
    <style:style style:name="T1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list-style-name="LFO3" style:family="paragraph">
      <style:paragraph-properties fo:text-align="justify"/>
    </style:style>
    <style:style style:name="T1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list-style-name="LFO3" style:family="paragraph">
      <style:paragraph-properties fo:text-align="justify"/>
    </style:style>
    <style:style style:name="T11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list-style-name="LFO3" style:family="paragraph">
      <style:paragraph-properties fo:text-align="justify"/>
    </style:style>
    <style:style style:name="T12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" style:list-style-name="LFO3" style:family="paragraph">
      <style:paragraph-properties fo:text-align="justify"/>
    </style:style>
    <style:style style:name="T12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" style:list-style-name="LFO3" style:family="paragraph">
      <style:paragraph-properties fo:text-align="justify"/>
    </style:style>
    <style:style style:name="T12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" style:list-style-name="LFO3" style:family="paragraph">
      <style:paragraph-properties fo:text-align="justify"/>
    </style:style>
    <style:style style:name="T12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justify"/>
    </style:style>
    <style:style style:name="T12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Zadanifontodlomka" style:family="text">
      <style:text-properties style:font-name="Times New Roman" style:font-name-asian="Times New Roman" style:font-name-complex="Times New Roman"/>
    </style:style>
    <style:style style:name="T133" style:parent-style-name="Zadanifontodlomka" style:family="text">
      <style:text-properties style:font-name="Times New Roman" style:font-name-asian="Times New Roman" style:font-name-complex="Times New Roman"/>
    </style:style>
    <style:style style:name="T134" style:parent-style-name="Zadanifontodlomka" style:family="text">
      <style:text-properties style:font-name="Times New Roman" style:font-name-asian="Times New Roman" style:font-name-complex="Times New Roman"/>
    </style:style>
    <style:style style:name="T13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Zadanifontodlomka" style:family="text">
      <style:text-properties style:font-name="Times New Roman" style:font-name-asian="Times New Roman" style:font-name-complex="Times New Roman"/>
    </style:style>
    <style:style style:name="T13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text-align="justify" fo:margin-left="0.5in">
        <style:tab-stops/>
      </style:paragraph-properties>
    </style:style>
    <style:style style:name="T14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Zadanifontodlomka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7" style:parent-style-name="Zadanifontodlomka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8" style:parent-style-name="Zadanifontodlomka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9" style:parent-style-name="Zadanifontodlomka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50" style:parent-style-name="Zadanifontodlomka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1" style:parent-style-name="Zadanifontodlomka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2" style:parent-style-name="Normal" style:family="paragraph">
      <style:paragraph-properties fo:text-align="justify"/>
    </style:style>
    <style:style style:name="T15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Zadanifontodlomka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6" style:parent-style-name="Normal" style:family="paragraph">
      <style:paragraph-properties fo:text-align="justify"/>
    </style:style>
    <style:style style:name="T157" style:parent-style-name="Zadanifontodlomka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center"/>
    </style:style>
    <style:style style:name="T16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/>
    </style:style>
    <style:style style:name="T16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text-align="justify"/>
    </style:style>
    <style:style style:name="T16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Zadanifontodlomka" style:family="text">
      <style:text-properties style:font-name="Times New Roman" style:font-name-asian="Times New Roman" style:font-name-complex="Times New Roman"/>
    </style:style>
    <style:style style:name="P168" style:parent-style-name="Normal" style:family="paragraph">
      <style:paragraph-properties fo:margin-bottom="0.1388in" fo:line-height="115%"/>
    </style:style>
    <style:style style:name="T16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text-align="justify"/>
    </style:style>
    <style:style style:name="T17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text-align="justify"/>
    </style:style>
    <style:style style:name="T18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justify"/>
    </style:style>
    <style:style style:name="T18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text-align="justify"/>
    </style:style>
    <style:style style:name="T18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text-align="justify"/>
    </style:style>
    <style:style style:name="T18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Normal" style:family="paragraph">
      <style:paragraph-properties fo:text-align="justify"/>
    </style:style>
    <style:style style:name="T18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Normal" style:family="paragraph">
      <style:paragraph-properties fo:text-align="justify"/>
    </style:style>
    <style:style style:name="T19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text-align="justify"/>
    </style:style>
    <style:style style:name="T19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text-align="justify"/>
    </style:style>
    <style:style style:name="T19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99" style:parent-style-name="Hiperveza" style:family="text">
      <style:text-properties style:font-name="Times New Roman" style:font-name-asian="Times New Roman" style:font-name-complex="Times New Roman" fo:font-size="12pt" style:font-size-asian="12pt"/>
    </style:style>
    <style:style style:name="T20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Normal"><text:span text:style-name="T2">DJEČJI VRTIĆ „BUBAMARA“</text:span></text:p>
      <text:p text:style-name="Normal"><text:span text:style-name="T3">GORNJI KNEGINEC</text:span></text:p>
      <text:p text:style-name="Normal"/>
      <text:p text:style-name="Normal"><text:span text:style-name="T4">KLASA: 601-02/22-07/03</text:span></text:p>
      <text:p text:style-name="Normal"><text:span text:style-name="T5">URBROJ: 2186-05-02-22-4</text:span></text:p>
      <text:p text:style-name="Normal"><text:span text:style-name="T6">Gornji Kneginec, 28. siječnja 2022. godine</text:span></text:p>
      <text:p text:style-name="Normal"/>
      <text:p text:style-name="P7"><text:span text:style-name="T8">Na temelju članka 19. i članka 20. Zakona o predškolskom odgoju i obrazovanju (NN 10/97, 107/07, 94/13, <text:s/>98/19 i 57/22) i<text:s/></text:span><text:span text:style-name="T9">čl. 4. Pravilnika o upisu djece u Dječji vrtić Bubamara i odluke Upravnog vijeća Dječjeg vrtića „Bubamara“ donosi se:</text:span></text:p>
      <text:p text:style-name="Normal"/>
      <text:p text:style-name="P10"><text:span text:style-name="T11"><text:s/>JAVNI POZIV ZA UPIS DJECE U DJEČJI VRTIĆ „BUBAMARA“</text:span></text:p>
      <text:p text:style-name="P12"><text:span text:style-name="T13">ZA PEDAGOŠKU GODINU</text:span><text:span text:style-name="T14"><text:s/></text:span><text:span text:style-name="T15">2022./23. –NAKNADNI ROK U SIJEČNJU 2023.GODINE</text:span></text:p>
      <text:p text:style-name="P16"/>
      <text:p text:style-name="P17"><text:span text:style-name="T18">I.</text:span></text:p>
      <text:p text:style-name="Normal"/>
      <text:p text:style-name="Normal"><text:span text:style-name="T19">Javni poziv<text:s/></text:span><text:span text:style-name="T20">za upis djece u Dječji vrtić Bubamara (u daljnjem tekstu „Natječaj“) objavljuje se na web. stranicama Vrtića i na oglasnim pločama matičnog i područnog objekta.</text:span></text:p>
      <text:p text:style-name="Normal"><text:span text:style-name="T21">Natječaj za E-upise u redovite programe</text:span><text:span text:style-name="T22"><text:s/>traje u skladu s uputama Središnjeg državnog ureda za r</text:span><text:span text:style-name="T23">azvoj digitalnog društva<text:s/></text:span><text:span text:style-name="T24">od 6. siječnja do 13. siječnja 2023.</text:span><text:span text:style-name="T25"><text:s/>godine.</text:span></text:p>
      <text:p text:style-name="Normal"/>
      <text:p text:style-name="Normal"/>
      <text:p text:style-name="P26"><text:span text:style-name="T27">II.</text:span></text:p>
      <text:p text:style-name="P28"><text:span text:style-name="T29">Prijave se mogu podnijeti za sljedeće vrste programa:</text:span></text:p>
      <text:list text:style-name="LFO1" text:continue-numbering="true">
        <text:list-item>
          <text:p text:style-name="P30"><text:span text:style-name="T31">redoviti cjelodnevni desetosatni program za djecu koja navršavaju jednu godinu života do polaska u osnovnu školu</text:span></text:p>
        </text:list-item>
        <text:list-item>
          <text:p text:style-name="P32"><text:span text:style-name="T33">redoviti pol</text:span><text:span text:style-name="T34">udnevni petosatni program za djecu koja navršavaju tri godine života do polaska u osnovnu školu</text:span></text:p>
        </text:list-item>
      </text:list>
      <text:p text:style-name="P35"/>
      <text:p text:style-name="P36"/>
      <text:p text:style-name="Normal"><text:span text:style-name="T37"><text:s text:c="74"/></text:span><text:span text:style-name="T38">III.</text:span></text:p>
      <text:p text:style-name="P39"><text:span text:style-name="T40">Roditelji/skrbnici po raspisanom natječaju<text:s/></text:span><text:span text:style-name="T41">za<text:s/></text:span><text:span text:style-name="T42">redoviti desetosatni i petosatni<text:s/></text:span><text:span text:style-name="T43">program <text:s/>zahtjeve za upis i traženu<text:s/></text:span><text:span text:style-name="T44">dokumentaciju podnose putem elektroničke aplikacije e-upisi</text:span><text:span text:style-name="T45">.</text:span></text:p>
      <text:p text:style-name="P46"/>
      <text:p text:style-name="P47"><text:span text:style-name="T48">Uz zahtjev se<text:s/></text:span><text:span text:style-name="T49">prilaže u obliku elektroničkog zapisa:</text:span></text:p>
      <text:list text:style-name="LFO2" text:continue-numbering="true">
        <text:list-item>
          <text:p text:style-name="P50"><text:span text:style-name="T51">djetetov rodni list ili izvadak iz matice rođenih</text:span></text:p>
        </text:list-item>
        <text:list-item>
          <text:p text:style-name="P52"><text:span text:style-name="T53">uvjerenje MUP-a o prebivalištu oba roditelja/skrbnika i<text:s/></text:span><text:span text:style-name="T54">djeteta</text:span></text:p>
        </text:list-item>
        <text:list-item>
          <text:p text:style-name="P55"><text:span text:style-name="T56">potvrda o radnom statusu roditelja (preslika porezne kartice roditelja/skrbnika ili potvrda poslodavca)</text:span></text:p>
        </text:list-item>
        <text:list-item>
          <text:p text:style-name="P57"><text:span text:style-name="T58">dokaz o prednosti pri <text:s/>upisu (ovisno o vrsti prednosti na koju se roditelji/skrbnici pozivaju) kako slijedi:</text:span></text:p>
        </text:list-item>
      </text:list>
      <text:p text:style-name="P59"/>
      <text:list text:style-name="LFO4" text:continue-numbering="true">
        <text:list-item>
          <text:p text:style-name="P60"><text:span text:style-name="T61">za dijete zaposlenih roditelj</text:span><text:span text:style-name="T62">a - PK kartica ili originalna potvrda poslodavca o zaposlenju roditelja/skrbnika/</text:span></text:p>
        </text:list-item>
        <text:list-item>
          <text:p text:style-name="P63"><text:span text:style-name="T64"><text:s/>za dijete roditelja/skrbnika žrtava i invalida Domovinskog rata – Rješenje o statusu žrtve ili Rješenje o statusu invalida Domovinskog rata</text:span></text:p>
        </text:list-item>
        <text:list-item>
          <text:p text:style-name="P65"><text:span text:style-name="T66">za dijete samohranog rodite</text:span><text:span text:style-name="T67">lja/skrbnika - potvrda iz koje je vidljivo da roditelj sam skrbi za svoje dijete i uzdržava ga (smrtni list drugog roditelja, rješenje o oduzimanju roditeljske skrbi, rješenje da je roditelju oduzeta poslovna<text:s/></text:span><text:soft-page-break/><text:span text:style-name="T68">sposobnost i dr.)</text:span></text:p>
        </text:list-item>
        <text:list-item>
          <text:p text:style-name="P69"><text:span text:style-name="T70">za dijete s teškoćama u ra</text:span><text:span text:style-name="T71">zvoju - Rješenje/nalaz i mišljenje nadležnog Centra za socijalnu skrb ili Medicine rada</text:span></text:p>
        </text:list-item>
        <text:list-item>
          <text:p text:style-name="P72"><text:span text:style-name="T73">za dijete iz obitelji s<text:s/></text:span><text:span text:style-name="T74">dvoje i<text:s/></text:span><text:span text:style-name="T75">više djece - za svako dijete rodni list ili izvadak iz matice rođenih</text:span></text:p>
        </text:list-item>
        <text:list-item>
          <text:p text:style-name="P76"><text:span text:style-name="T77">za dijete uzeto na uzdržavanje - Rješenje odnosno potvrda</text:span><text:span text:style-name="T78"><text:s/>nadležnog Centra za socijalnu skrb</text:span></text:p>
        </text:list-item>
        <text:list-item>
          <text:p text:style-name="P79"><text:span text:style-name="T80">dijete čiji su roditelji korisnici socijalne pomoći –Rješenje nadležnog Centra za socijalnu skrb</text:span></text:p>
        </text:list-item>
        <text:list-item>
          <text:p text:style-name="P81"><text:span text:style-name="T82">za dijete teško oboljelog roditelja/skrbnika - preslika medicinske dokumentacije oboljelog roditelja/skrbnika</text:span></text:p>
        </text:list-item>
        <text:list-item>
          <text:p text:style-name="P83"><text:span text:style-name="T84">za d</text:span><text:span text:style-name="T85">ijete roditelja/skrbnika koji primaju doplatak za djecu - Rješenje HZZO o pravima na doplatak za dijete</text:span></text:p>
        </text:list-item>
      </text:list>
      <text:p text:style-name="P86"/>
      <text:p text:style-name="P87"><text:span text:style-name="T88"><text:s text:c="63"/>IV.</text:span></text:p>
      <text:p text:style-name="P89"/>
      <text:p text:style-name="Normal"><text:span text:style-name="T90">Ukoliko se sva prijavljena djeca mogu upisati neće se primjenjivati kriteriji<text:s/></text:span><text:span text:style-name="T91">bodovanja<text:s/></text:span><text:span text:style-name="T92">za o</text:span><text:span text:style-name="T93">stvarivanje prednosti.</text:span></text:p>
      <text:p text:style-name="P94"><text:span text:style-name="T95">Prednost <text:s/>na upis u Vrtić ima dijete</text:span><text:span text:style-name="T96"><text:s text:c="2"/></text:span><text:span text:style-name="T97">s prebivalištem na području općine Gornji Kneginec, kojem oba roditelja/skrbnika <text:s/>imaju prebivalište na području općine Gornji Kneginec, dijete <text:s/>roditelja koji sam skrbi o djetetu s prebivalištem<text:s/></text:span><text:span text:style-name="T98">na području općine Gornji Kneginec i dijete udomitelja koji ima prebivalište na <text:s/>području općine Gornji Kneginec.</text:span></text:p>
      <text:p text:style-name="P99"><text:span text:style-name="T100">Ukoliko se primjenjuje metoda bodovanja prednost pri upisu u redovite programe ostvaruju roditelji/skrbnici za:</text:span></text:p>
      <text:p text:style-name="P101"/>
      <text:list text:style-name="LFO3" text:continue-numbering="true">
        <text:list-item>
          <text:p text:style-name="P102"><text:span text:style-name="T103">dijete oba zaposlena<text:s/></text:span><text:span text:style-name="T104">roditelja ………………………5</text:span></text:p>
        </text:list-item>
        <text:list-item>
          <text:p text:style-name="P105"><text:span text:style-name="T106">zaposleni samohrani roditelj (sam skrbi o djetetu)......3</text:span></text:p>
        </text:list-item>
        <text:list-item>
          <text:p text:style-name="P107"><text:span text:style-name="T108">dijete branitelja invalida…………………………….5</text:span></text:p>
        </text:list-item>
        <text:list-item>
          <text:p text:style-name="P109"><text:span text:style-name="T110">dijete u godini prije polaska u školu………………..5</text:span></text:p>
        </text:list-item>
        <text:list-item>
          <text:p text:style-name="P111"><text:span text:style-name="T112">dijete samohranog roditelja………………………....4</text:span></text:p>
        </text:list-item>
        <text:list-item>
          <text:p text:style-name="P113"><text:span text:style-name="T114">dijete s utvrđenim teškoćama u razvoju………….....4</text:span></text:p>
        </text:list-item>
        <text:list-item>
          <text:p text:style-name="P115"><text:span text:style-name="T116">dijete iz obitelji s više djece……………………..….3</text:span></text:p>
        </text:list-item>
        <text:list-item>
          <text:p text:style-name="P117"><text:span text:style-name="T118">dijete uzeto na uzdržavanje…………………………3</text:span></text:p>
        </text:list-item>
        <text:list-item>
          <text:p text:style-name="P119"><text:span text:style-name="T120">dijete iz udomiteljskih obitelji………………………3</text:span></text:p>
        </text:list-item>
        <text:list-item>
          <text:p text:style-name="P121"><text:span text:style-name="T122">dijete teško oboljelog roditelja/skrbnika……….……3</text:span></text:p>
        </text:list-item>
        <text:list-item>
          <text:p text:style-name="P123"><text:span text:style-name="T124">dijete čiji su roditelji korisnici socijalne pomoći…......2</text:span></text:p>
        </text:list-item>
        <text:list-item>
          <text:p text:style-name="P125"><text:span text:style-name="T126">dijete roditelja ko</text:span><text:span text:style-name="T127">ji primaju doplatak za djecu……...1</text:span></text:p>
        </text:list-item>
      </text:list>
      <text:p text:style-name="P128"/>
      <text:p text:style-name="Normal"><text:span text:style-name="T129">Na osnovu navedenih kriterija za svako dijete utvrđuje se zbroj bodova koji služi za utvrđivanje mjesta kod rezultata bodovanja.</text:span></text:p>
      <text:p text:style-name="Normal"/>
      <text:p text:style-name="Normal"><text:span text:style-name="T130">Slobodni kapaciteti:</text:span></text:p>
      <text:p text:style-name="Normal"><text:span text:style-name="T131">1. Matični objekt u Gornjem Knegincu</text:span></text:p>
      <text:p text:style-name="Normal"><text:span text:style-name="T132">-rana dob (od navršenih godinu d</text:span><text:span text:style-name="T133">ana do tri godine) -2 <text:s/>mjesta</text:span></text:p>
      <text:p text:style-name="Normal"><text:span text:style-name="T134">-vrtićka dob (od navršenih tri godine do polaska u školu) -14 mjesta</text:span></text:p>
      <text:p text:style-name="Normal"/>
      <text:p text:style-name="Normal"/>
      <text:p text:style-name="Normal"><text:span text:style-name="T135">2. Područni objekt u Lužanu Biškupečkom</text:span></text:p>
      <text:p text:style-name="Normal"><text:span text:style-name="T136">-rana dob (od navršenih godinu dana do tri godine) -12 <text:s/>mjesta</text:span></text:p>
      <text:p text:style-name="Normal"><text:span text:style-name="T137">-vrtićka dob (od navršenih tri godine do polaska u š</text:span><text:span text:style-name="T138">kolu)- 6 mjesta</text:span></text:p>
      <text:p text:style-name="P139"/>
      <text:p text:style-name="P140"><text:span text:style-name="T141">Prednost pri upisu u okviru planiranog broja slobodnih mjesta za djecu rane i <text:s/>predškolske dobi ostvaruje dijete s većim brojem bodova. Ukoliko više djece ostvari jednaki broj bodova, prednost pri upisu ima dijete starije prema datumu rođe</text:span><text:span text:style-name="T142">nja. Ukoliko više djece ima isti broj bodova i datum rođenja prednost pri upisu ima dijete čiji je zahtjev ranije zaprimljen.</text:span></text:p>
      <text:p text:style-name="P143"><text:span text:style-name="T144"><text:s text:c="2"/></text:span></text:p>
      <text:p text:style-name="Normal"><text:span text:style-name="T145">Zahtjev za upis sa navedenom dokumentacijom se podnose u upisnom roku<text:s/></text:span><text:span text:style-name="T146">putem usluge E-upisi.</text:span></text:p>
      <text:p text:style-name="Normal"><text:span text:style-name="T147">Ukoliko niste u sustavu E-građani,<text:s/></text:span><text:span text:style-name="T148">traženu dokumentaciju možete poslati na mail<text:s/></text:span><text:a xlink:href="mailto:bubamara.kneginec1@gmail.com" office:target-frame-name="_top" xlink:show="replace"><text:span text:style-name="T149">bubamara.kneginec1@gmail.com</text:span></text:a><text:span text:style-name="T150"><text:s/>ili osobno dostaviti na adresu <text:s/>Ulica učitelja Vjekoslava Kezele 8, Gornji Kneginec</text:span><text:span text:style-name="T151">.</text:span></text:p>
      <text:p text:style-name="P152"><text:span text:style-name="T153">Zahtjevi s nepotpunom dokumentacijom neće se<text:s/></text:span><text:span text:style-name="T154">razmatrati kao ni zahtjevi</text:span><text:span text:style-name="T155"><text:s/>roditelja koji imaju nepodmirenih dugovanja prema <text:s/>Vrtiću.</text:span></text:p>
      <text:p text:style-name="P156"><text:span text:style-name="T157">Na naknadni natječajni rok mogu se prijaviti djeca koja će do 31.05.2023. godine navršiti godinu dana starosti.</text:span></text:p>
      <text:p text:style-name="P158"/>
      <text:p text:style-name="P159"><text:span text:style-name="T160">V.</text:span></text:p>
      <text:p text:style-name="P161"/>
      <text:p text:style-name="P162"><text:span text:style-name="T163">Postupak upisa provodi Povjerenstvo za provedbu upisa</text:span><text:span text:style-name="T164"><text:s/>(u daljnjem tekstu: Povjerenstvo).</text:span></text:p>
      <text:p text:style-name="P165"><text:span text:style-name="T166">Povjerenstvo utvrđuje rezultate bodovanja.</text:span><text:span text:style-name="T167"><text:s/></text:span></text:p>
      <text:p text:style-name="P168"><text:span text:style-name="T169">Povjerenstvo za upis objavljuje rezultate bodovanja<text:s/></text:span><text:span text:style-name="T170">(prema OIB-u djeteta)<text:s/></text:span><text:span text:style-name="T171">na oglasnim pločama matičnog vrtića i područnog odjeljenja te na web stranici Vrtića <text:s/></text:span><text:span text:style-name="T172">20. siječnja 2023. godine</text:span><text:span text:style-name="T173">.<text:s/></text:span><text:span text:style-name="T174">Roditelj/skrbnik djeteta, ima pravo na prigovor na rezultate bodovanja, u dijelu koje se odnosi na njegovo dijete u roku od</text:span><text:span text:style-name="T175"><text:s/>osam <text:s/>(8) dana od dana objave r</text:span><text:span text:style-name="T176">ezultata bodovanja.</text:span></text:p>
      <text:p text:style-name="P177"><text:span text:style-name="T178">Prigovor se u pisanom obliku dostavlja osobno putem ele</text:span><text:span text:style-name="T179">ktroničke pošte ili na adresu vrtića:</text:span></text:p>
      <text:p text:style-name="P180"><text:span text:style-name="T181"><text:s text:c="2"/>DV“Bubamara“</text:span></text:p>
      <text:p text:style-name="P182"><text:span text:style-name="T183"><text:s text:c="2"/>Gornji Kneginec</text:span></text:p>
      <text:p text:style-name="P184"><text:span text:style-name="T185"><text:s text:c="2"/>Ulica učitelja Vjekoslava Kezele 8</text:span></text:p>
      <text:p text:style-name="P186"><text:span text:style-name="T187"><text:s text:c="2"/>42 204 Turčin <text:s/></text:span></text:p>
      <text:p text:style-name="P188"><text:span text:style-name="T189"><text:s/>-Upravno vijeće</text:span></text:p>
      <text:p text:style-name="P190"><text:span text:style-name="T191">Odluka Upravnog vijeća na prigovor je konačna.</text:span></text:p>
      <text:p text:style-name="P192"><text:span text:style-name="T193"><text:s text:c="2"/></text:span></text:p>
      <text:p text:style-name="P194">Nakon završetka roka za prigovore na rezultate bodovanja Upravno vijeće Vrtića donosi odluku o rezultatima upisa<text:s/>koji se objavljuju na oglasnim pločama matičnog vrtića i područnog odjeljenja te na web stranici Vrtića.</text:p>
      <text:p text:style-name="P195">Roditelji/skrbnici<text:s/>djece čiji su zahtjevi pozitivno riješeni imaju obvezu sklopiti ugovor o<text:s/>pružanju usluga u roku od 15 (petnaest) dana od dana objave konačnih rezultata.</text:p>
      <text:p text:style-name="P196">Ukoliko<text:s/>roditelji/skrbnici<text:s/>ne sklope ugovor o pružanju usluga s Vrtićem smatra se da su odustali od upisa.</text:p>
      <text:p text:style-name="P197"><text:span text:style-name="T198">Za sve dodatne <text:s/>informacije slobodno se obratite <text:s/>putem mail adrese<text:s/></text:span><text:a xlink:href="mailto:bubamara.kneginec1@gmil.com" office:target-frame-name="_top" xlink:show="replace"><text:span text:style-name="T199">bubamara.kneginec1@gmil.com</text:span></text:a><text:span text:style-name="T200"><text:s/>ili na tel.042 690661.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bamara</dc:creator>
    <meta:creation-date>2022-12-30T05:31:00Z</meta:creation-date>
    <dc:date>2022-12-30T05:46:00Z</dc:date>
    <meta:template xlink:href="Normal" xlink:type="simple"/>
    <meta:editing-cycles>2</meta:editing-cycles>
    <meta:editing-duration>PT900S</meta:editing-duration>
    <meta:document-statistic meta:page-count="3" meta:paragraph-count="13" meta:word-count="1038" meta:character-count="6947" meta:row-count="49" meta:non-whitespace-character-count="5922"/>
  </office:meta>
</office:document-meta>
</file>