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7" style:parent-style-name="Zadanifontodlomka" style:family="text"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8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9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letter-kerning="true" fo:font-size="12pt" style:font-size-asian="12pt" style:language-asian="hr" style:country-asian="HR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T12" style:parent-style-name="Zadanifontodlomka" style:family="text">
      <style:text-properties style:font-name="Times New Roman"/>
    </style:style>
    <style:style style:name="T13" style:parent-style-name="Zadanifontodlomka" style:family="text">
      <style:text-properties style:font-name="Times New Roman"/>
    </style:style>
    <style:style style:name="T14" style:parent-style-name="Zadanifontodlomka" style:family="text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Normal" style:family="paragraph">
      <style:paragraph-properties fo:margin-bottom="0in"/>
      <style:text-properties style:font-name="Times New Roman"/>
    </style:style>
    <style:style style:name="P23" style:parent-style-name="Normal" style:family="paragraph">
      <style:paragraph-properties fo:margin-bottom="0in"/>
      <style:text-properties style:font-name="Times New Roman"/>
    </style:style>
    <style:style style:name="P24" style:parent-style-name="Normal" style:family="paragraph">
      <style:paragraph-properties fo:margin-bottom="0in"/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paragraph-properties style:vertical-align="auto" fo:margin-bottom="0.1111in" fo:line-height="107%"/>
      <style:text-properties fo:hyphenate="false"/>
    </style:style>
    <style:style style:name="T27" style:parent-style-name="Zadanifontodlomka" style:family="text">
      <style:text-properties style:font-name="Times New Roman"/>
    </style:style>
    <style:style style:name="T28" style:parent-style-name="Zadanifontodlomka" style:family="text">
      <style:text-properties fo:font-weight="bold" style:font-weight-asian="bold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style:vertical-align="auto" fo:margin-bottom="0.1111in" fo:line-height="107%" fo:margin-left="0.5in">
        <style:tab-stops/>
      </style:paragraph-properties>
      <style:text-properties fo:hyphenate="false"/>
    </style:style>
    <style:style style:name="P35" style:parent-style-name="Normal" style:family="paragraph">
      <style:paragraph-properties style:vertical-align="auto" fo:margin-bottom="0.1111in" fo:line-height="107%" fo:margin-left="0.5in">
        <style:tab-stops/>
      </style:paragraph-properties>
      <style:text-properties fo:hyphenate="false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center" style:vertical-align="auto" fo:margin-bottom="0.1111in" fo:line-height="107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8" style:parent-style-name="Normal" style:family="paragraph">
      <style:paragraph-properties style:vertical-align="auto" fo:margin-bottom="0.1111in" fo:line-height="107%" fo:margin-left="0.5in">
        <style:tab-stops/>
      </style:paragraph-properties>
      <style:text-properties fo:hyphenate="false"/>
    </style:style>
    <style:style style:name="P39" style:parent-style-name="Normal" style:family="paragraph">
      <style:paragraph-properties style:vertical-align="auto" fo:margin-bottom="0.1111in" fo:line-height="107%" fo:margin-left="0.5in">
        <style:tab-stops/>
      </style:paragraph-properties>
      <style:text-properties fo:hyphenate="false"/>
    </style:style>
    <style:style style:name="P40" style:parent-style-name="Normal" style:family="paragraph">
      <style:paragraph-properties style:vertical-align="auto" fo:margin-bottom="0.1111in" fo:line-height="107%" fo:margin-left="0.5in">
        <style:tab-stops/>
      </style:paragraph-properties>
      <style:text-properties fo:hyphenate="false"/>
    </style:style>
    <style:style style:name="P41" style:parent-style-name="Normal" style:family="paragraph">
      <style:paragraph-properties style:vertical-align="auto" fo:margin-bottom="0.1111in" fo:line-height="107%" fo:margin-left="0.5in">
        <style:tab-stops/>
      </style:paragraph-properties>
      <style:text-properties fo:hyphenate="false"/>
    </style:style>
    <style:style style:name="P42" style:parent-style-name="Normal" style:family="paragraph">
      <style:paragraph-properties style:vertical-align="auto" fo:margin-bottom="0.1111in" fo:line-height="107%" fo:margin-left="0.5in">
        <style:tab-stops/>
      </style:paragraph-properties>
      <style:text-properties fo:hyphenate="false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DJEČJI VRTIĆ „BUBAMARA”</text:p>
      <text:p text:style-name="P2">GORNJI KNEGINEC</text:p>
      <text:p text:style-name="P3">ULICA UČITELJA VJEKOSLAVA KEZELE 8</text:p>
      <text:p text:style-name="P4">42 204 TURČIN</text:p>
      <text:p text:style-name="P5"/>
      <text:p text:style-name="P6"><text:span text:style-name="T7">KLASA: 601-02/22-12/01</text:span></text:p>
      <text:p text:style-name="P8">URBROJ: 2186-05-01-22-1</text:p>
      <text:p text:style-name="P9">Gornji Kneginec, 18. kolovoza 2022. godine</text:p>
      <text:p text:style-name="P10"/>
      <text:p text:style-name="P11"><text:tab/><text:tab/><text:tab/><text:tab/><text:s text:c="18"/>P O Z I V</text:p>
      <text:p text:style-name="Standard"><text:span text:style-name="T12">na roditeljski sastanak koji će se održati u dvo</text:span><text:span text:style-name="T13">rani</text:span><text:span text:style-name="T14"><text:s/>Dječjeg vrtića „Bubamara” dana 22. kolovoza 2022. (ponedjeljak), u 18 sati.</text:span></text:p>
      <text:p text:style-name="P15"/>
      <text:p text:style-name="P16">DNEVNI RED:</text:p>
      <text:p text:style-name="P17"/>
      <text:p text:style-name="P18">1. Proces prilagodbe –stručna tema</text:p>
      <text:p text:style-name="P19"><text:s text:c="4"/>Izvještava Ksenija Pletenac, pedagoginja</text:p>
      <text:p text:style-name="P20">2. Upisna dokumentacija<text:s/>i<text:s/>Kućni red Vrtića</text:p>
      <text:p text:style-name="P21"><text:s text:c="4"/>Izvještava Mirjana Sekol, ravnateljica</text:p>
      <text:p text:style-name="P22">3.<text:s/>Dogovor o terminu i <text:s/>rasporedu za inicijalne razgovore<text:s/>prije upisa u Vrtić</text:p>
      <text:p text:style-name="P23"><text:s text:c="4"/>Izvještava Ksenija Pletenac, pedagoginja</text:p>
      <text:p text:style-name="P24">4. Razno</text:p>
      <text:p text:style-name="P25"><text:s text:c="4"/></text:p>
      <text:p text:style-name="P26"><text:span text:style-name="T27">Molimo roditelje da pribave<text:s/></text:span><text:span text:style-name="T28"><text:s/></text:span><text:span text:style-name="T29">Potvrdu<text:s/></text:span><text:span text:style-name="T30"><text:s/>pedijatra</text:span><text:span text:style-name="T31">/liječnika</text:span><text:span text:style-name="T32"><text:s/>o obavljenom sistematskom zdravstvenom pregledu djeteta</text:span><text:span text:style-name="T33"><text:s/>najkasnije do 1. rujna 2022. godine</text:span></text:p>
      <text:p text:style-name="P34"/>
      <text:p text:style-name="P35"><text:s text:c="102"/><text:s/><text:span text:style-name="T36">Ravnateljica:</text:span></text:p>
      <text:p text:style-name="P37"><text:s text:c="54"/>Mirjana Sekol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bamara</meta:initial-creator>
    <dc:creator>Bubamara</dc:creator>
    <meta:creation-date>2022-08-18T08:01:00Z</meta:creation-date>
    <dc:date>2022-08-18T08:34:00Z</dc:date>
    <meta:template xlink:href="Normal" xlink:type="simple"/>
    <meta:editing-cycles>1</meta:editing-cycles>
    <meta:editing-duration>PT1920S</meta:editing-duration>
    <meta:document-statistic meta:page-count="1" meta:paragraph-count="2" meta:word-count="149" meta:character-count="1001" meta:row-count="7" meta:non-whitespace-character-count="854"/>
  </office:meta>
</office:document-meta>
</file>