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" style:family="paragraph">
      <style:text-properties style:font-name="Times New Roman" fo:font-size="12pt" style:font-size-asian="12pt" style:font-size-complex="12pt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P5" style:parent-style-name="Normal" style:family="paragraph">
      <style:text-properties style:font-name="Times New Roman" fo:font-size="12pt" style:font-size-asian="12pt" style:font-size-complex="12pt"/>
    </style:style>
    <style:style style:name="P6" style:parent-style-name="Normal" style:family="paragraph">
      <style:text-properties style:font-name="Times New Roman" fo:font-size="12pt" style:font-size-asian="12pt" style:font-size-complex="12pt"/>
    </style:style>
    <style:style style:name="P7" style:parent-style-name="Normal" style:family="paragraph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  <style:style style:name="P11" style:parent-style-name="Normal" style:family="paragraph">
      <style:text-properties style:font-name="Times New Roman" fo:font-size="12pt" style:font-size-asian="12pt" style:font-size-complex="12pt"/>
    </style:style>
    <style:style style:name="P12" style:parent-style-name="Normal" style:family="paragraph">
      <style:text-properties style:font-name="Times New Roman" fo:font-size="12pt" style:font-size-asian="12pt" style:font-size-complex="12pt"/>
    </style:style>
    <style:style style:name="P13" style:parent-style-name="Normal" style:family="paragraph">
      <style:text-properties style:font-name="Times New Roman" fo:font-size="12pt" style:font-size-asian="12pt" style:font-size-complex="12pt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T15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Dječji vrtić Bubamara</text:p>
      <text:p text:style-name="P2">Gornji Kneginec</text:p>
      <text:p text:style-name="P3">Ulica učitelja Vjekoslava Kezele 8</text:p>
      <text:p text:style-name="P4">42 204 Turčin</text:p>
      <text:p text:style-name="P5">Gornji Kneginec, 18. kolovoza 2022. godine</text:p>
      <text:p text:style-name="P6"/>
      <text:p text:style-name="P7">Poštovani roditelji,</text:p>
      <text:p text:style-name="P8">uvodom u rekapitulaciju naplate<text:s/>usluga Vrtića, zahvaljujemo većini roditelja koji podmiruju račune na vrijeme.</text:p>
      <text:p text:style-name="P9">Roditelje koji nisu izvršili uplate dulje od 60 dana od dana nastanka obveze, molimo da iste <text:s/>izvrše kako bi djeca mogla nastaviti pohađanje Vrtića od 1. rujna 2022. godine.<text:s/></text:p>
      <text:p text:style-name="P10">U<text:s/>slučaju nepodmirenog dugovanja biti ćemo <text:s/>primorani raskidati ugovore o ostvarivanju redovitog predškolskog programa<text:s/><text:s/>(sukladno čl. 11.<text:s/><text:s/>potpisanih ugovora).</text:p>
      <text:p text:style-name="P11"/>
      <text:p text:style-name="P12">Hvala na razumijevanju i suradnji.</text:p>
      <text:p text:style-name="P13"/>
      <text:p text:style-name="P14">S poštovanjem,</text:p>
      <text:p text:style-name="Normal"><text:span text:style-name="T15">Dječji vrtić Bubama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bamara</meta:initial-creator>
    <dc:creator>Bubamara</dc:creator>
    <meta:creation-date>2022-08-18T08:58:00Z</meta:creation-date>
    <dc:date>2022-08-18T09:19:00Z</dc:date>
    <meta:print-date>2022-08-18T09:16:00Z</meta:print-date>
    <meta:template xlink:href="Normal" xlink:type="simple"/>
    <meta:editing-cycles>2</meta:editing-cycles>
    <meta:editing-duration>PT1020S</meta:editing-duration>
    <meta:document-statistic meta:page-count="1" meta:paragraph-count="1" meta:word-count="100" meta:character-count="671" meta:row-count="4" meta:non-whitespace-character-count="572"/>
  </office:meta>
</office:document-meta>
</file>